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P2" style:parent-style-name="Overskrift1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Overskrift3" style:family="paragraph">
      <style:text-properties fo:font-weight="bold" style:font-weight-asian="bold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T10" style:parent-style-name="Hyperlink" style:family="text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T15" style:parent-style-name="Standardskrifttypeiafsnit" style:family="text">
      <style:text-properties fo:font-weight="bold" style:font-weight-asian="bold"/>
    </style:style>
    <style:style style:name="P16" style:parent-style-name="Normal" style:family="paragraph">
      <style:text-properties fo:font-size="18pt" style:font-size-asian="18pt" style:font-size-complex="18pt"/>
    </style:style>
    <style:style style:name="T17" style:parent-style-name="Standardskrifttypeiafsnit" style:family="text">
      <style:text-properties fo:font-weight="bold" style:font-weight-asian="bold" fo:font-size="18pt" style:font-size-asian="18pt" style:font-size-complex="18pt"/>
    </style:style>
    <style:style style:name="P18" style:parent-style-name="Overskrift3" style:family="paragraph">
      <style:text-properties fo:font-size="18pt" style:font-size-asian="18pt" style:font-size-complex="18pt"/>
    </style:style>
    <style:style style:name="P19" style:parent-style-name="Overskrift3" style:family="paragraph">
      <style:text-properties fo:font-size="18pt" style:font-size-asian="18pt" style:font-size-complex="18pt"/>
    </style:style>
    <style:style style:name="P20" style:parent-style-name="Overskrift3" style:family="paragraph">
      <style:text-properties fo:font-size="18pt" style:font-size-asian="18pt" style:font-size-complex="18pt"/>
    </style:style>
    <style:style style:name="P21" style:parent-style-name="Overskrift3" style:family="paragraph">
      <style:text-properties fo:font-size="18pt" style:font-size-asian="18pt" style:font-size-complex="18pt"/>
    </style:style>
    <style:style style:name="P22" style:parent-style-name="Overskrift3" style:family="paragraph">
      <style:text-properties fo:font-weight="bold" style:font-weight-asian="bold" fo:font-size="18pt" style:font-size-asian="18pt" style:font-size-complex="18pt"/>
    </style:style>
    <style:style style:name="P23" style:parent-style-name="Overskrift3" style:family="paragraph"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1">REFERAT KREDSBESTYRELSESMØDE</text:h>
      <text:h text:style-name="Overskrift1" text:outline-level="1"/>
      <text:h text:style-name="Overskrift1" text:outline-level="1">Dato og tid: 5<text:s/>november<text:s/>klokken 16.</text:h>
      <text:h text:style-name="Overskrift1" text:outline-level="1">Lokation: Vesterbro 62A</text:h>
      <text:p text:style-name="Normal"/>
      <text:h text:style-name="Overskrift1" text:outline-level="1">Til stede var: Frode, Else, Steffen, Finn, Gitte, Torben, Henning, samt suppleanterne Maj-Lis, Ulla og Erik og konsulenterne Tommy og Annette.</text:h>
      <text:p text:style-name="Normal"/>
      <text:h text:style-name="Overskrift1" text:outline-level="1">Afbud fra: ingen.</text:h>
      <text:p text:style-name="Normal"/>
      <text:h text:style-name="P2" text:outline-level="1">AD.<text:s/><text:s/>01 Mødet åbnes.</text:h>
      <text:h text:style-name="Overskrift3" text:outline-level="3">Frode bød velkommen til bestyrelsen , konsulenter og suppleanterne.</text:h>
      <text:h text:style-name="Overskrift3" text:outline-level="3"/>
      <text:h text:style-name="Overskrift1" text:outline-level="1">AD. 02<text:s/>Godkendelse af dagsorden.</text:h>
      <text:h text:style-name="Overskrift3" text:outline-level="3">Dagsorden blev godkendt <text:s/>med følgende ændring,punkt 13<text:s/>ændres til<text:s/>varme på Vesterbro 62A.</text:h>
      <text:h text:style-name="Overskrift3" text:outline-level="3"><text:s/></text:h>
      <text:h text:style-name="Overskrift1" text:outline-level="1">AD. 03<text:s/>Godkendelse af Referat fra sidste møde.</text:h>
      <text:h text:style-name="Overskrift3" text:outline-level="3">Referat blev godkendt som værende møde og medlemsreferat.</text:h>
      <text:p text:style-name="Normal"/>
      <text:h text:style-name="Overskrift1" text:outline-level="1">AD. 04<text:s/>Formanden orienterer.</text:h>
      <text:h text:style-name="Overskrift2" text:outline-level="2">04.A <text:s text:c="3"/>Ejerforeningen <text:s/></text:h>
      <text:h text:style-name="Overskrift3" text:outline-level="3">Elevatorrenovering kommer til at koste <text:s/>kredsen<text:s/>omkring 50000 kr.<text:s/>og vil først blive påbegyndt efter jul da reservedele først <text:s/>er klar der.</text:h>
      <text:h text:style-name="Overskrift3" text:outline-level="3">Der er nu kommet vedtægter omkring de nye fordelingstal for ejendommen, vi <text:s/>benytter advokatbistand for at gennemskue<text:s/>konsekvenserne hvis vi siger ja til disse vedtægter.</text:h>
      <text:h text:style-name="Overskrift3" text:outline-level="3">Der er kommet ny plade på trappen ved fordøren for at hindre skader da der var en revne så <text:s/>hunde kan <text:s/>komme til skade.</text:h>
      <text:p text:style-name="Normal"/>
      <text:soft-page-break/>
      <text:h text:style-name="Overskrift2" text:outline-level="2">04.B <text:s text:c="3"/>HB møde</text:h>
      <text:h text:style-name="Overskrift3" text:outline-level="3">Frode gav en kort <text:s/>opsummering <text:s/>fra HB mødet.</text:h>
      <text:p text:style-name="P3"/>
      <text:h text:style-name="Overskrift2" text:outline-level="2">04.C <text:s text:c="3"/>Twitterkontoen.</text:h>
      <text:h text:style-name="Overskrift3" text:outline-level="3">Vores Twitterkonto hedder @DBSAalborg Dansk Blindesamfund Aalborg</text:h>
      <text:h text:style-name="Overskrift3" text:outline-level="3">Mailadresse tilknyttet er info@dbsaalborg.dk</text:h>
      <text:h text:style-name="Overskrift3" text:outline-level="3">Alle i bestyrelsen kan få adgang og<text:s/>følge med i vores følgere<text:s/>tweets.</text:h>
      <text:p text:style-name="P4"/>
      <text:h text:style-name="Overskrift2" text:outline-level="2">04D <text:s text:c="3"/>Blindes jul <text:s text:c="2"/></text:h>
      <text:h text:style-name="Overskrift3" text:outline-level="3">Frode har sendt ny liste over distrikter som mangler sælgere.</text:h>
      <text:h text:style-name="Overskrift3" text:outline-level="3">Frode opfordrede igen til at finde sælgere.</text:h>
      <text:h text:style-name="Overskrift3" text:outline-level="3">Der bliver afholdt en salgsdag <text:s/>8<text:s/>december<text:s/>og sidste advent, der skal tilmeldes hvis man ønsker at være med. Mødes i vores lokaler<text:s/>kl. 10<text:s/>og går ud i<text:s/>Aalborg og sælger blade <text:s/>bagefter bydes på lidt mad i vores lokaler.</text:h>
      <text:h text:style-name="Overskrift3" text:outline-level="3">Tekst skal i<text:s/>det næste<text:s/>blad, og gerne på hjemmeside med videre.</text:h>
      <text:h text:style-name="Overskrift3" text:outline-level="3">Frode laver tekst, deadline 9 november blad udgives 27 november.</text:h>
      <text:p text:style-name="P5"/>
      <text:h text:style-name="Overskrift1" text:outline-level="1">AD.<text:s/>05.<text:s/>Aktivitetsudvalget</text:h>
      <text:h text:style-name="Overskrift2" text:outline-level="2">05.A <text:s text:c="3"/>Evaluering af medlemsmødet<text:s/></text:h>
      <text:h text:style-name="Overskrift3" text:outline-level="3">Det er ikke en<text:s/>god ide at holde <text:s/>medlemsmøde i kælderen <text:s/>hos 3F, der er ikke plads nok hvis der er mere end 50.</text:h>
      <text:h text:style-name="Overskrift3" text:outline-level="3">Underholdning var <text:s/>ok.<text:s/></text:h>
      <text:h text:style-name="Overskrift3" text:outline-level="3">Måske er Aalborg vandrehjem en mulighed næste gang.</text:h>
      <text:h text:style-name="Overskrift3" text:outline-level="3">Personalet fra Vejgaard hallen virkede ikke særligt imødekommende, det bør de have at vide.</text:h>
      <text:p text:style-name="P6"/>
      <text:soft-page-break/>
      <text:h text:style-name="Overskrift2" text:outline-level="2">05.B <text:s text:c="3"/>Nye aktiviteter<text:s/></text:h>
      <text:h text:style-name="Overskrift3" text:outline-level="3">Der skal undersøges <text:s/>om<text:s/>Søren Holmgren<text:s/><text:s/>er en mulighed.Erik foreslog<text:s/>Food College, spisningsarrangement<text:s/>hvor kokketjenerelever laver og serverer maden.</text:h>
      <text:h text:style-name="Overskrift3" text:outline-level="3">Erik foreslog også foredrag: streaming fra Århus universitet, med eventuelt spisning.</text:h>
      <text:h text:style-name="Overskrift3" text:outline-level="3">Morten Bonde foredrag lidt i stil med Søren Holmgren.</text:h>
      <text:h text:style-name="Overskrift3" text:outline-level="3">Et arrangement med spisning og smagning af en eller anden art, gerne med ledsagere/familie.</text:h>
      <text:h text:style-name="P7" text:outline-level="3"/>
      <text:h text:style-name="Overskrift1" text:outline-level="1">AD.<text:s/>06.<text:s/>Klub i Rebild <text:s text:c="3"/></text:h>
      <text:h text:style-name="Overskrift3" text:outline-level="3">Maj-Lis prøver at kontakte Rebild kommune igen, Stukhuset undersøges også. <text:s/>Kulturstationen Skørping<text:s/>er også en mulighed.</text:h>
      <text:h text:style-name="Overskrift3" text:outline-level="3">Lokale afklares inden medlemmer kontaktes.</text:h>
      <text:h text:style-name="Overskrift3" text:outline-level="3"><text:s/></text:h>
      <text:h text:style-name="Overskrift1" text:outline-level="1">AD.<text:s/>07. <text:s text:c="3"/>Økonomi ved Henning <text:s text:c="2"/></text:h>
      <text:h text:style-name="Overskrift3" text:outline-level="3">Der er udsendt balance til bestyrelsen. Budgettet overholdes<text:s/>i store træk.</text:h>
      <text:p text:style-name="P8"/>
      <text:h text:style-name="Overskrift1" text:outline-level="1">AD.<text:s/>08. <text:s text:c="3"/>Miniferien.</text:h>
      <text:h text:style-name="Overskrift3" text:outline-level="3">Miniferien forlænges ikke med en dag.</text:h>
      <text:p text:style-name="P9"/>
      <text:h text:style-name="Overskrift1" text:outline-level="1">AD.<text:s/>09. <text:s text:c="3"/>Undervisning<text:s/></text:h>
      <text:h text:style-name="Overskrift2" text:outline-level="2">09.A <text:s text:c="3"/>Susanne stopper</text:h>
      <text:h text:style-name="Overskrift3" text:outline-level="3">Else vil gerne overtage undervisningslederfunktionen</text:h>
      <text:h text:style-name="Overskrift3" text:outline-level="3">Der oprettes<text:s/><text:a xlink:href="mailto:Undervisningsleder@dbsaalborg.dk" office:target-frame-name="_top" xlink:show="replace"><text:span text:style-name="T10">Undervisningsleder@dbsaalborg.dk</text:span></text:a></text:h>
      <text:h text:style-name="Overskrift3" text:outline-level="3">Den skal bruges til alt hvad der har med kurser og undervisning at gøre. Else og Susanne aftaler <text:s/>overdragelsen som sker efter nytår.</text:h>
      <text:p text:style-name="P11"/>
      <text:h text:style-name="Overskrift2" text:outline-level="2">09.B <text:s text:c="3"/>Dansehold Brovst</text:h>
      <text:h text:style-name="Overskrift3" text:outline-level="3">Der er oprettet et dansehold i Brovst. Enten onsdag eller torsdag. Else vender tilbage med nærmere. Det <text:s/>vil koste 300 kr.<text:s/>som ved andre undervisningstilbud.</text:h>
      <text:h text:style-name="Overskrift3" text:outline-level="3">Else skriver et stykke til medlemsbladet, deadline til Steffen 9 november.</text:h>
      <text:p text:style-name="P12"/>
      <text:soft-page-break/>
      <text:h text:style-name="Overskrift1" text:outline-level="1">AD.<text:s/>10. <text:s text:c="4"/>Forsamlingshuset</text:h>
      <text:h text:style-name="Overskrift3" text:outline-level="3">Betalingen for kaffe (20 kr.) droppes.</text:h>
      <text:p text:style-name="P13"/>
      <text:h text:style-name="Overskrift2" text:outline-level="2">10.A <text:s text:c="4"/>Birgit og hjælpemiddelkassen???</text:h>
      <text:h text:style-name="Overskrift3" text:outline-level="3">5 februar kunne være <text:s/>god dag, laves som <text:s text:c="2"/>arrangementet i<text:s/>kreds<text:s/>Vendsyssel.<text:s/>husk<text:s/>at<text:s/>be’ om en notits i <text:s/>Nordjyske.dk</text:h>
      <text:h text:style-name="Overskrift3" text:outline-level="3"><text:s/>Gitte og Annette er tovholdere.</text:h>
      <text:h text:style-name="Overskrift3" text:outline-level="3">De forfatter tekst til blad og elektroniske medier og sender til Steffen og Torben.</text:h>
      <text:p text:style-name="P14"/>
      <text:h text:style-name="Overskrift1" text:outline-level="1">AD.<text:s/>11. <text:s text:c="3"/>Orientering om kassererseminar - HB møde</text:h>
      <text:h text:style-name="Overskrift3" text:outline-level="3"><text:span text:style-name="T15">H</text:span>enning gav en kort orientering om hvad der var bragt op på <text:s/>det sidst afholdte kredskassererseminar.</text:h>
      <text:h text:style-name="Overskrift3" text:outline-level="3">Der tales om at <text:s/>inddrage kredsenes CVR numre så alle penge høre under <text:s/>hovedforeningens CVR nummer.</text:h>
      <text:h text:style-name="Overskrift3" text:outline-level="3">Der er <text:s/>nedsat et udvalg for at se på dette.</text:h>
      <text:p text:style-name="P16"/>
      <text:h text:style-name="Overskrift1" text:outline-level="1">AD<text:s/>12. <text:s text:c="3"/>Tilgængelighedsudvalg.</text:h>
      <text:h text:style-name="Overskrift2" text:outline-level="2"><text:span text:style-name="Overskrift2Tegn">12.A <text:s text:c="4"/>Lydfyr og stoppesteder</text:span><text:span text:style-name="T17">.</text:span></text:h>
      <text:h text:style-name="Overskrift3" text:outline-level="3">Udvalget er<text:s/>ved at lave en skriv <text:s/>til Teknisk forvaltning Hobro<text:s/><text:s/>vedrørende<text:s/>lydfyr.</text:h>
      <text:h text:style-name="Overskrift3" text:outline-level="3">Når den er klar <text:s/>skal Frode godkende den og sendes via hans mail.</text:h>
      <text:h text:style-name="P18" text:outline-level="3"/>
      <text:h text:style-name="P19" text:outline-level="3">Der skal mere fokus på skilteskoven i aalborg.</text:h>
      <text:h text:style-name="P20" text:outline-level="3"/>
      <text:h text:style-name="P21" text:outline-level="3">Busstoppestedet på vesterbro udestår (intet nyt)</text:h>
      <text:h text:style-name="P22" text:outline-level="3"/>
      <text:h text:style-name="P23" text:outline-level="3">Vi skal have fokus på den kommende ændring af J. F. Kennedys Plads.</text:h>
      <text:p text:style-name="P24"/>
      <text:soft-page-break/>
      <text:h text:style-name="Overskrift2" text:outline-level="2">12B <text:s text:c="4"/>Tilgængelighedsforum<text:s/>Møde 19november<text:s/><text:s/>for alle</text:h>
      <text:h text:style-name="Overskrift3" text:outline-level="3">Tilgængelighedsforum afholder <text:s/>møde 19 <text:s/>november kl. 16 på Vesterbro 62, det skal understreges at alle <text:s/>interesserede er meget velkommen.</text:h>
      <text:h text:style-name="Overskrift3" text:outline-level="3"><text:s/>Spred gerne budskabet.</text:h>
      <text:p text:style-name="P25"/>
      <text:h text:style-name="Overskrift1" text:outline-level="1">AD.<text:s/>13. <text:s text:c="3"/><text:s/>Varme lokalerne Vesterbro</text:h>
      <text:h text:style-name="Overskrift3" text:outline-level="3">Finn færdiggør den<text:s/>skrivelse som skal bruges til indhentning af tilbud,<text:s/>han har rundsendt, der skal påpeges at <text:s/>systemet meget gerne skal være tilgængeligt forblinde og svagtsynede.<text:s/></text:h>
      <text:h text:style-name="Overskrift3" text:outline-level="3">Det kan<text:s/>sættes<text:s/>ud på wwwcolego.dk<text:s/>og<text:s/>www.byggetilbud.dk for at få bud.</text:h>
      <text:h text:style-name="Overskrift3" text:outline-level="3">Der findes flere lignende tjenester.</text:h>
      <text:p text:style-name="P26"/>
      <text:h text:style-name="Overskrift1" text:outline-level="1">AD.<text:s/>14. <text:s text:c="3"/>Massage <text:s/></text:h>
      <text:h text:style-name="Overskrift3" text:outline-level="3">Intet at bemærke.</text:h>
      <text:p text:style-name="P27"/>
      <text:h text:style-name="Overskrift1" text:outline-level="1">AD.<text:s/>15 <text:s text:c="4"/>Udvidet kredsbestyrelsesmøde 18.01.2019 <text:s/></text:h>
      <text:h text:style-name="Overskrift3" text:outline-level="3">Finn<text:s/>modtager gerne indspark, Han udsender et forslag til <text:s/>dagsorden<text:s/>inden næste bestyrelsesmøde.</text:h>
      <text:p text:style-name="P28"/>
      <text:h text:style-name="Overskrift1" text:outline-level="1">AD.<text:s/>16. <text:s text:c="3"/>Eventuelt og bordet rundt</text:h>
      <text:h text:style-name="Overskrift3" text:outline-level="3">1Steffen <text:s/>meddelte at DH Aalborg får <text:s/>ny kredskonsulent.</text:h>
      <text:p text:style-name="P29"/>
      <text:h text:style-name="Overskrift1" text:outline-level="1">Referat skrevet af Torben Frederiksen 5. november 2018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9-01-06T16:12:00Z</meta:creation-date>
    <dc:date>2019-01-06T16:12:00Z</dc:date>
    <meta:template xlink:href="Normal.dotm" xlink:type="simple"/>
    <meta:editing-cycles>2</meta:editing-cycles>
    <meta:editing-duration>PT240S</meta:editing-duration>
    <meta:document-statistic meta:page-count="5" meta:paragraph-count="10" meta:word-count="766" meta:character-count="5435" meta:row-count="38" meta:non-whitespace-character-count="4679"/>
  </office:meta>
</office:document-meta>
</file>