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4" style:parent-style-name="Standardskrifttypeiafsnit" style:family="text">
      <style:text-properties fo:language="en" fo:country="US"/>
    </style:style>
    <style:style style:name="T5" style:parent-style-name="Hyperlink" style:family="text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Overskrift1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T10" style:parent-style-name="Standardskrifttypeiafsnit" style:family="text">
      <style:text-properties fo:language="en" fo:country="US"/>
    </style:style>
    <style:style style:name="T11" style:parent-style-name="Hyperlink" style:family="text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T13" style:parent-style-name="Standardskrifttypeiafsnit" style:family="text">
      <style:text-properties fo:language="en" fo:country="US"/>
    </style:style>
    <style:style style:name="T14" style:parent-style-name="Hyperlink" style:family="text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Overskrift1" style:family="paragraph">
      <style:text-properties fo:language="en" fo:country="US"/>
    </style:style>
  </office:automatic-styles>
  <office:body>
    <office:text text:use-soft-page-breaks="true">
      <text:p text:style-name="P1">Bestyrelsens sammensætning  efter  kredsgeneralforsamling 26 maj  2018, konstitueringsker 31 maj 2018.</text:p>
      <text:p text:style-name="Normal">Herunder ​​ finder ​​ du ​​ bestyrelsens sammensætning ​​ og kontaktoplysninger ​​ på​​ undervisningsleder og kørselsleder. Er du i tvivl ​​ om ​​ hvem ​​ du skal henvende dig ​​ til ​​ med ​​ dit ​​ ærinde ​​ så ​​ kan ​​ du skrive ​​ til​​ Info@dbsaalborg.dk og ​​ så vil ​​ den rette ​​ vende tilbage til dig ​​ hurtigst ​​ mulig.</text:p>
      <text:p text:style-name="Normal">Du ​​ kan også bruge vores kontaktformular ved at trykke​​ her.</text:p>
      <text:p text:style-name="Normal"/>
      <text:h text:style-name="Overskrift1" text:outline-level="1">Kredsformand: Økonomiudvalget: :</text:h>
      <text:p text:style-name="Normal">Frode Fich</text:p>
      <text:p text:style-name="Normal">Tjelevej 10E </text:p>
      <text:p text:style-name="Normal">Sønderholm </text:p>
      <text:p text:style-name="Normal">9240 Nibe</text:p>
      <text:p text:style-name="Normal">tlf.: 30 22 05 81 - 70 240 321 </text:p>
      <text:p text:style-name="P2">E-mail: ffrode.fich@blind.dk </text:p>
      <text:p text:style-name="Normal"/>
      <text:h text:style-name="Overskrift1" text:outline-level="1">Kredskassere: Økonomiudvalget:</text:h>
      <text:h text:style-name="Overskrift1" text:outline-level="1">Henning Elholm</text:h>
      <text:p text:style-name="Normal">Kirkevej 4 tv</text:p>
      <text:p text:style-name="Normal">9310 Vodskov</text:p>
      <text:p text:style-name="Normal">tlf.: 29 88 53 57</text:p>
      <text:p text:style-name="Normal">E-mail: henning.elholm@blind.dk </text:p>
      <text:p text:style-name="Normal"/>
      <text:h text:style-name="Overskrift1" text:outline-level="1">Næstformand: Økonomiudvalget: Redaktør til Dansk Blindesamfunds Medlemsblad: </text:h>
      <text:h text:style-name="Overskrift1" text:outline-level="1">Steffen Winther</text:h>
      <text:p text:style-name="Normal">Lille Volstrupvej 5 </text:p>
      <text:p text:style-name="Normal">Godthåb </text:p>
      <text:p text:style-name="Normal">9230 Svenstrup J</text:p>
      <text:p text:style-name="P3">tlf.: 23 25 35 52 </text:p>
      <text:p text:style-name="Normal"><text:span text:style-name="T4">E-mail:<text:s/></text:span><text:a xlink:href="mailto:redaktion@dbsaalborg.dk" office:target-frame-name="_top" xlink:show="replace"><text:span text:style-name="T5">redaktion@dbsaalborg.dk</text:span></text:a></text:p>
      <text:p text:style-name="P6"> </text:p>
      <text:h text:style-name="P7" text:outline-level="1">Bestyrelsesmedlem:<text:s/>aktivitetsudvalget: forsamlingshuset </text:h>
      <text:h text:style-name="Overskrift1" text:outline-level="1">Gitte Micheelsen</text:h>
      <text:p text:style-name="Normal">Oustrupvej 7, </text:p>
      <text:p text:style-name="Normal">9600 Aars</text:p>
      <text:soft-page-break/>
      <text:p text:style-name="Normal">Telefon: 22 35 52 56</text:p>
      <text:p text:style-name="Normal">E-mail: <text:a xlink:href="mailto:gitte@dbsaalborg.dk" office:target-frame-name="_top" xlink:show="replace"><text:span text:style-name="Hyperlink">gitte@dbsaalborg.dk</text:span></text:a></text:p>
      <text:p text:style-name="Normal"><text:s/></text:p>
      <text:h text:style-name="Overskrift1" text:outline-level="1">Bestyrelsesmedlem:<text:s/>undervisningsleder (pr 1 januar 2019):<text:s/>Kredsens Miniferie: aktivitetsudvalget</text:h>
      <text:h text:style-name="Overskrift1" text:outline-level="1">Else Klarborg Aaved</text:h>
      <text:p text:style-name="Normal">Passagen 43 </text:p>
      <text:p text:style-name="Normal">9440 Aabybro</text:p>
      <text:p text:style-name="Normal">tlf.: 21 75 54 82 </text:p>
      <text:p text:style-name="Normal">E-mail: elseaaved@gmail.com </text:p>
      <text:p text:style-name="Normal">e-mail:<text:s/><text:a xlink:href="mailto:undervisningsleder@dbsaalborg.dk" office:target-frame-name="_top" xlink:show="replace"><text:span text:style-name="Hyperlink">undervisningsleder@dbsaalborg.dk</text:span></text:a><text:s/>(pr 1 januar 2019)</text:p>
      <text:p text:style-name="Normal"/>
      <text:h text:style-name="Overskrift1" text:outline-level="1">Bestyrelsesmedlem:<text:s/>tilgængelighedsudvalget:<text:s/>Sekretær: Webmaster og IT: sociale medier<text:s/> ​​ ​​​​ </text:h>
      <text:h text:style-name="Overskrift1" text:outline-level="1">Torben Gjering Frederiksen</text:h>
      <text:p text:style-name="Normal">Bakkegårdsvej 60 </text:p>
      <text:p text:style-name="Normal">Vejgård </text:p>
      <text:p text:style-name="Normal">9000 Aalborg</text:p>
      <text:p text:style-name="Normal">Tlf.: 30 49 59 20</text:p>
      <text:p text:style-name="Normal">E-mail: tgf@matokiri.dk </text:p>
      <text:p text:style-name="Normal">Mail vedr hjemmeside, it og sociale medier:<text:s/><text:a xlink:href="mailto:admin@dbsaalborg.dk" office:target-frame-name="_top" xlink:show="replace"><text:span text:style-name="Hyperlink">admin@dbsaalborg.dk</text:span></text:a></text:p>
      <text:p text:style-name="Normal"/>
      <text:h text:style-name="Overskrift1" text:outline-level="1">Bestyrelsesmedlem: tilgængelighedsudvalget: aktivitetsudvalget </text:h>
      <text:h text:style-name="Overskrift1" text:outline-level="1">Finn Bjørn</text:h>
      <text:p text:style-name="Normal">Thulevej 26, 3 th.</text:p>
      <text:p text:style-name="Normal">9220 Aalborg Sø.</text:p>
      <text:p text:style-name="Normal">Telefon: 22​​ 75 59 30</text:p>
      <text:p text:style-name="Normal">E-mail: finn.bjoern@stofanet.dk</text:p>
      <text:p text:style-name="Normal"/>
      <text:h text:style-name="Overskrift1" text:outline-level="1">1. Suppleant: Deltager i alle møder: </text:h>
      <text:h text:style-name="Overskrift1" text:outline-level="1">Maj-Lis Christiansen</text:h>
      <text:p text:style-name="Normal">Præstevej 1 </text:p>
      <text:p text:style-name="Normal">Årestrup</text:p>
      <text:soft-page-break/>
      <text:p text:style-name="Normal">9520 Skørping</text:p>
      <text:p text:style-name="P8">tlf.: 98 37  89 48 - 40 13 55 64 </text:p>
      <text:p text:style-name="P9">E-mail: majlis1956@live.dk </text:p>
      <text:p text:style-name="Normal"/>
      <text:h text:style-name="Overskrift1" text:outline-level="1">2. Suppleant: Deltager i møderne, 2 gange om året: </text:h>
      <text:h text:style-name="Overskrift1" text:outline-level="1">Erik B Hansen</text:h>
      <text:p text:style-name="Normal"><text:span text:style-name="T10">E-mail:<text:s/></text:span><text:a xlink:href="mailto:ebh2hansen@gmail.com" office:target-frame-name="_top" xlink:show="replace"><text:span text:style-name="T11">ebh2hansen@gmail.com</text:span></text:a></text:p>
      <text:p text:style-name="P12"/>
      <text:h text:style-name="Overskrift1" text:outline-level="1">3 suppleant (deltager i kredsbestyrelsesmøder 2 gange om året)</text:h>
      <text:h text:style-name="Overskrift1" text:outline-level="1">Ulla Sørensen</text:h>
      <text:p text:style-name="Normal"><text:span text:style-name="T13">E-mail:<text:s/></text:span><text:a xlink:href="mailto:ulla311@gmail.com" office:target-frame-name="_top" xlink:show="replace"><text:span text:style-name="T14">ulla311@gmail.com</text:span></text:a></text:p>
      <text:p text:style-name="P15"/>
      <text:h text:style-name="P16" text:outline-level="1">Undervisningsleder<text:s/>(stopper 31 December 2018): </text:h>
      <text:h text:style-name="Overskrift1" text:outline-level="1">Susanne Clausen</text:h>
      <text:p text:style-name="Normal">Grønningen 7 </text:p>
      <text:p text:style-name="Normal">Norup</text:p>
      <text:p text:style-name="Normal">8970 Havndal</text:p>
      <text:p text:style-name="Normal">tlf.: 32 10 91 91 </text:p>
      <text:p text:style-name="Normal">E-mail: sanneclausen62@gmail.com </text:p>
      <text:p text:style-name="Normal"/>
      <text:h text:style-name="Overskrift1" text:outline-level="1">Konsulent:<text:s/>Tilgængelighedsudvalget:</text:h>
      <text:h text:style-name="Overskrift1" text:outline-level="1">Tommy Simonsen</text:h>
      <text:p text:style-name="Normal">Heravej 77 </text:p>
      <text:p text:style-name="Normal">Gug</text:p>
      <text:p text:style-name="Normal">9210 Aalborg SØ</text:p>
      <text:p text:style-name="Normal">tlf.: 96 33 08 66 - 23 40 92 39 </text:p>
      <text:p text:style-name="Normal">E- Mail: tommy.simonsen@blind.dk </text:p>
      <text:h text:style-name="Overskrift1" text:outline-level="1">Konsulent:<text:s/>kørselsleder: Forsamlingshuset </text:h>
      <text:h text:style-name="Overskrift1" text:outline-level="1">Annette Winther</text:h>
      <text:p text:style-name="Normal">Høgevej 4 </text:p>
      <text:p text:style-name="Normal">9440 Aabybro</text:p>
      <text:p text:style-name="Normal">Telefon: 30 85 90 40 </text:p>
      <text:soft-page-break/>
      <text:p text:style-name="Normal">E-mail:​​ annette.winther@blind.dk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26387</meta:initial-creator>
    <dc:creator>226387</dc:creator>
    <meta:creation-date>2018-11-09T10:30:00Z</meta:creation-date>
    <dc:date>2018-11-09T11:02:00Z</dc:date>
    <meta:template xlink:href="Normal" xlink:type="simple"/>
    <meta:editing-cycles>10</meta:editing-cycles>
    <meta:editing-duration>PT1920S</meta:editing-duration>
    <meta:document-statistic meta:page-count="4" meta:paragraph-count="5" meta:word-count="405" meta:character-count="2873" meta:row-count="20" meta:non-whitespace-character-count="2473"/>
  </office:meta>
</office:document-meta>
</file>