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bel" svg:font-family="Corbel" style:font-family-generic="swiss" style:font-pitch="variable" svg:panose-1="2 11 5 3 2 2 4 2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name="Calibri Light"/>
    </style:style>
  </office:automatic-styles>
  <office:body>
    <office:text text:use-soft-page-breaks="true">
      <text:p text:style-name="P1">Denne side indeholder en oversigt over de klubber og arrangementer som du kan deltage i samt andre vigtige datoer og information om eksempelvis tidspunkter hvor Konsulenter ikke<text:s/>træffes , deadlines for stof til kredsens spalter i medlemsbladet og Kredsbestyrelsens møder.</text:p>
      <text:p text:style-name="Normal">De arrangementer osv. der ikke er sat dato foran er ikke færdigbehandlet og er kun ment som midlertidig orientering. Kalenderen er kun ment som vejledende og kan<text:s/>uden varsel blive ændret.</text:p>
      <text:p text:style-name="Normal">Du er altid mere end velkommen til at komme med ideer og ønsker til tiltag. Nederst kan du se vores Idekatalog som er ment som en appetitvækker men det er ikke sikkert at alle ideerne bliver udført.</text:p>
      <text:p text:style-name="Normal">Du kan altid finde de relevante<text:s/>undervisningstilbud som kredsen har sat i gang på linket Undervisning og er der noget som du gerne vil deltage i så kan du finde kontaktoplysningerne til Klubberne på linket Klubber. Rejser, ture, møder med videre annonceres særskilt i medlemsbladet samt<text:s/>her på hjemmesiden og Facebook.</text:p>
      <text:p text:style-name="Normal">Er du aktivitetsmedlem gælder nedenstående også for dig, dog med visse begrænsninger så som du ikke har stemmeret ved kredsgeneralforsamlingen og ikke kan søge visse legater med videre, forbeholdene kan du se på vores side omkring aktivitetsmedlemskab.</text:p>
      <text:h text:style-name="Overskrift1" text:outline-level="1">Årskalender 2018.</text:h>
      <text:p text:style-name="P2"/>
      <text:h text:style-name="Overskrift1" text:outline-level="1">Januar 2018.</text:h>
      <text:p text:style-name="Normal">8. Mandelauget.</text:p>
      <text:p text:style-name="Normal">9 Forsamlingshuset</text:p>
      <text:p text:style-name="Normal">9 Stof til medlemsblad, 9. januar kl. 10, udgivelse den 23. januar</text:p>
      <text:p text:style-name="Normal">10 Kristineklubben</text:p>
      <text:p text:style-name="Normal">24 Bowling og spisning</text:p>
      <text:p text:style-name="Normal">25 Kredsbestyrelsesmøde</text:p>
      <text:p text:style-name="Normal">29Klub EDB.</text:p>
      <text:p text:style-name="Normal">30 stof til Blad 2: sendes til ESBEN ANDERSEN senest 28 januar kl 12, Deadline den 30. januar kl. 10, udgivelse den 13. februar</text:p>
      <text:p text:style-name="Normal">31 Konsulenter seminar (træffes ikke)</text:p>
      <text:p text:style-name="Normal"/>
      <text:h text:style-name="Overskrift1" text:outline-level="1">Februar årskalender 2018.</text:h>
      <text:p text:style-name="Normal">01 konsulenter seminar (træffes ikke)</text:p>
      <text:p text:style-name="Normal">6 Forsamlingshuset</text:p>
      <text:p text:style-name="Normal">12 Mandelaugets<text:s/>Laugsforsamling.</text:p>
      <text:p text:style-name="Normal">14 KristineKlubben.</text:p>
      <text:p text:style-name="Normal">20 Stof til Blad Nr. 3: Sendes til ESBEN Andersen senest 18 februar kl 12. Deadline den 20. februar kl. 10, udgivelse den 6. marts</text:p>
      <text:p text:style-name="Normal">22 Kredsbestyrelsesmøde.</text:p>
      <text:p text:style-name="Normal">26 Klub EDB</text:p>
      <text:p text:style-name="Normal">27 Spis en Middag i mørke hos Duus vinkælder<text:s/></text:p>
      <text:p text:style-name="Normal"/>
      <text:soft-page-break/>
      <text:h text:style-name="Overskrift1" text:outline-level="1">Marts årskalender 2018.</text:h>
      <text:p text:style-name="Normal">6 Forsamlingshuset</text:p>
      <text:p text:style-name="Normal">12 Mandelaug</text:p>
      <text:p text:style-name="Normal">14 Kristineklubben</text:p>
      <text:p text:style-name="Normal">13 Stof til blad Nr. 4: senedes til Esben Andersen senest 11 februar kl 12. Deadline den 13. marts kl. 10, udgivelse den 27. marts</text:p>
      <text:p text:style-name="Normal">16 og 17 Hovedbestyrelsesmøde.</text:p>
      <text:p text:style-name="Normal">17 og 18 DBS landsmøde<text:s/>i Fredericia</text:p>
      <text:p text:style-name="Normal">21 Kredsbestyrelsesmøde klokken 15.</text:p>
      <text:p text:style-name="Normal">26 Klub EDB</text:p>
      <text:h text:style-name="Overskrift1" text:outline-level="1">April årskalender <text:s/>2018.</text:h>
      <text:p text:style-name="Normal">3 Forsamlingshuset</text:p>
      <text:p text:style-name="Normal">3 stof til blad Nr. 5: sendes tilSteffen senest 30 marts kl 12. Deadline den 3. april kl. 10, udgivelse den 17. april</text:p>
      <text:p text:style-name="Normal">9 Mandelauget, rom og chokoladesmagning.</text:p>
      <text:p text:style-name="Normal">11 Kristineklubben</text:p>
      <text:p text:style-name="Normal">19 Kredsbestyrelsesmøde.</text:p>
      <text:p text:style-name="Normal">24 Stof til blad Nr. 6: sendes til Steffen senest 21 april kl 12. Deadline den 24. april kl. 10, udgivelse onsdag den 9. maj (pga. Bededag)</text:p>
      <text:p text:style-name="Normal">30 Klub EDB</text:p>
      <text:h text:style-name="Overskrift1" text:outline-level="1">Maj årskalender 2018</text:h>
      <text:p text:style-name="Normal">1 Forsamlingshuset</text:p>
      <text:p text:style-name="Normal">9<text:s/>Kristineklubben sommerudflugt.</text:p>
      <text:p text:style-name="Normal">14 Mandelauget, foredrag af Egon Nielsen.</text:p>
      <text:p text:style-name="Normal">15 Stof til blad Nr. 7 sendes til Steffen senest 12 maj kl 12. Deadline den 15. maj kl. 10, udgivelse onsdag den 30. maj (pga. pinse)</text:p>
      <text:p text:style-name="Normal">17 Biffen Nordkraft, filmarrangement med<text:s/>efterfølgende spisning.</text:p>
      <text:p text:style-name="Normal">22, 23 og 24 Konsulenter er på seminar (træffes ikke)</text:p>
      <text:p text:style-name="Normal">24 Kredsbestyrelsesmøde.</text:p>
      <text:p text:style-name="Normal">26 Kredsgeneralforsamlingen klokken 11 i Vejgaard Hallen.</text:p>
      <text:p text:style-name="Normal"/>
      <text:h text:style-name="Overskrift1" text:outline-level="1">Juni årskalender 2018</text:h>
      <text:p text:style-name="Normal">6 Stof til blad Nr. 8 sendes til Steffen senest 3 juni kl 12. Deadline onsdag den 6. juni kl. 10 (pga. Grundlovsdag), udgivelse onsdag den 20. juni</text:p>
      <text:p text:style-name="Normal">11 Mandelaugets sommerudflugt til vitskøl kloster og efterfølgende aftenspisning.</text:p>
      <text:p text:style-name="Normal">21 Kredsbestyrelsesmøde.</text:p>
      <text:p text:style-name="Normal">29 og 30 Hovedbestyrelsesmøde<text:s/></text:p>
      <text:soft-page-break/>
      <text:h text:style-name="Overskrift1" text:outline-level="1">Juli årskalender 2018</text:h>
      <text:p text:style-name="Normal">1 Hovedbestyrelsesmøde fortsat.</text:p>
      <text:p text:style-name="Normal">24 Stof til blad Nr. 10 sendes til Steffen senest 21 juli kl 12. Deadline den 24. juli kl. 10, udgivelse den 7. august</text:p>
      <text:h text:style-name="Overskrift1" text:outline-level="1">August årskalender 2018</text:h>
      <text:p text:style-name="Normal">06 Kredsbestyrelsesmøde.</text:p>
      <text:p text:style-name="Normal">21 Stof til blad Nr. 11 sendes til Steffen senest 18 august kl 12. Deadline<text:s/>den 21. august kl. 10, udgivelse den 4. september</text:p>
      <text:p text:style-name="Normal">20, 21, 22 og 23 Miniferie.</text:p>
      <text:p text:style-name="Normal"/>
      <text:p text:style-name="Normal">27 Klub EDB</text:p>
      <text:h text:style-name="Overskrift1" text:outline-level="1">September årskalender 2018</text:h>
      <text:p text:style-name="Normal">03 Kredsbestyrelsesmøde.</text:p>
      <text:p text:style-name="Normal">5 endagstur Bunkeranlægget i Hanstholm</text:p>
      <text:p text:style-name="Normal">10 Mandelaug</text:p>
      <text:p text:style-name="Normal">11 Stof til blad Nr. 12: sendes til Steffen senest 9 september kl 12.Deadline den 11. september kl. 10, udgivelse den 25.</text:p>
      <text:p text:style-name="Normal">24 Klub EDB</text:p>
      <text:p text:style-name="Normal">26 Foredrag Søren Holmgren, musikkens hus kl. 19</text:p>
      <text:h text:style-name="Overskrift1" text:outline-level="1">28 Deadline Kredsstof til medlemsblad 13 sendes til Steffen<text:s/>W.<text:s/><text:s/>senest<text:s/><text:s/>kl. 12.</text:h>
      <text:h text:style-name="Overskrift1" text:outline-level="1">Oktober årskalender 2018</text:h>
      <text:p text:style-name="Normal">1 Kredsbestyrelsesmøde.</text:p>
      <text:p text:style-name="Normal">2<text:s/>Deadline kl. 10 for <text:s/>stof til blad nr. 13.</text:p>
      <text:p text:style-name="Normal">2<text:s/>Forsamlingshuset<text:s/>den skallede pædagog</text:p>
      <text:p text:style-name="Normal">8 Mandelauget, besøg på Godthåb hammerværk.</text:p>
      <text:p text:style-name="Normal">11 Kristineklubben</text:p>
      <text:p text:style-name="Normal">16 Medlemsblad 13 udkommer.</text:p>
      <text:p text:style-name="Normal">19 Deadline for Kredsstof til blad 14, sendes til Steffen Winther senest kl. 12</text:p>
      <text:p text:style-name="Normal">23 deadline for stof <text:s/>til blad 14 kl. 10.</text:p>
      <text:p text:style-name="Normal">30 Medlemsmøde i 3F lokaler kl 16.<text:s/></text:p>
      <text:p text:style-name="Normal"/>
      <text:h text:style-name="Overskrift1" text:outline-level="1">November årskalender 2018</text:h>
      <text:p text:style-name="Normal">5 Kredsbestyrelsesmøde<text:s/></text:p>
      <text:p text:style-name="Normal">6 Medlemsblad 14 udkommer.</text:p>
      <text:p text:style-name="Normal">6 Forsamlingshuset</text:p>
      <text:p text:style-name="Normal">9 Deadline for kredsstof til blad 15, sendes til Steffen senest kl 12.</text:p>
      <text:soft-page-break/>
      <text:p text:style-name="Normal">12 Mandelauget<text:s/>Musikforedrag den skallede pædagog, den danske filmskat.</text:p>
      <text:p text:style-name="Normal">13<text:s/>Deadline for stof <text:s/>til<text:s/>blad 15<text:s/>kl. 10.</text:p>
      <text:p text:style-name="Normal">14 Kristineklubben</text:p>
      <text:p text:style-name="Normal">16 17 Hovedbestyrelsesmøde</text:p>
      <text:p text:style-name="Normal">19 Tilgængelighedsforum møde kl. 16.</text:p>
      <text:p text:style-name="Normal">26 Klub EDB</text:p>
      <text:p text:style-name="Normal">27 Medlemsblad 15 udkommer.</text:p>
      <text:p text:style-name="Normal">30 Deadline for kredsstof <text:s/>for blad 16, sendes til Steffen senest kl.</text:p>
      <text:p text:style-name="Normal"/>
      <text:h text:style-name="Overskrift1" text:outline-level="1">December årskalender 2018</text:h>
      <text:p text:style-name="Normal">3 Kredsbestyrelsesmøde kl. 16:00.</text:p>
      <text:p text:style-name="Normal">4<text:s/>Deadline for<text:s/>Stof til blad<text:s/>16<text:s/>kl. 10.</text:p>
      <text:p text:style-name="Normal">4 Forsamlingshuset</text:p>
      <text:p text:style-name="Normal">10 Mandelaug juleafslutning</text:p>
      <text:p text:style-name="Normal">12 kristineklubben juleafslutning</text:p>
      <text:p text:style-name="Normal">18 medlemsblad 16 udkommer.</text:p>
      <text:p text:style-name="Normal"/>
      <text:p text:style-name="Normal">Idekatalog.</text:p>
      <text:p text:style-name="Normal">Herunder kan du se hvilke ideer der pt arbejdes med og som hvis det kan<text:s/>realiseres kommer med på årskalenderen<text:s/>for næste år.</text:p>
      <text:p text:style-name="Normal">Blind og en dag i førersædet. ( en dag hvor man som synshandicappet kan prøve selv styre og køre bil)</text:p>
      <text:p text:style-name="Normal">Middag i mørket ( i stil med det på Duus Vinkælder)</text:p>
      <text:p text:style-name="Normal">Ølbrygnings kursus</text:p>
      <text:p text:style-name="Normal">Skulpturlavnings kursus.</text:p>
      <text:p text:style-name="Normal">Afspændingskursus.</text:p>
      <text:p text:style-name="Normal">Motionstiltag i samarbejde med DG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2777in" fo:margin-bottom="0.0277in" fo:line-height="100%"/>
      <style:text-properties style:font-name="Calibri Light" fo:color="#1F4E79" fo:font-size="18pt" style:font-size-asian="18pt" style:font-size-complex="18pt" fo:hyphenate="true"/>
    </style:style>
    <style:style style:name="Overskrift2" style:display-name="Overskrift 2" style:family="paragraph" style:parent-style-name="Normal" style:next-style-name="Normal" style:default-outline-level="2">
      <style:paragraph-properties fo:keep-with-next="always" fo:keep-together="always" fo:margin-top="0.0277in" fo:margin-bottom="0in" fo:line-height="100%"/>
      <style:text-properties style:font-name="Calibri Light" fo:color="#2E74B5" fo:font-size="16pt" style:font-size-asian="16pt" style:font-size-complex="16pt" fo:hyphenate="true"/>
    </style:style>
    <style:style style:name="Overskrift3" style:display-name="Overskrift 3" style:family="paragraph" style:parent-style-name="Normal" style:next-style-name="Normal" style:default-outline-level="3">
      <style:paragraph-properties fo:keep-with-next="always" fo:keep-together="always" fo:margin-top="0.0277in" fo:margin-bottom="0in" fo:line-height="100%"/>
      <style:text-properties style:font-name="Calibri Light" fo:color="#2E74B5" fo:font-size="14pt" style:font-size-asian="14pt" style:font-size-complex="14pt" fo:hyphenate="true"/>
    </style:style>
    <style:style style:name="Overskrift4" style:display-name="Overskrift 4" style:family="paragraph" style:parent-style-name="Normal" style:next-style-name="Normal" style:default-outline-level="4">
      <style:paragraph-properties fo:keep-with-next="always" fo:keep-together="always" fo:margin-top="0.0277in" fo:margin-bottom="0in"/>
      <style:text-properties style:font-name="Calibri Light" fo:color="#2E74B5" fo:font-size="12pt" style:font-size-asian="12pt" style:font-size-complex="12pt" fo:hyphenate="true"/>
    </style:style>
    <style:style style:name="Overskrift5" style:display-name="Overskrift 5" style:family="paragraph" style:parent-style-name="Normal" style:next-style-name="Normal" style:default-outline-level="5">
      <style:paragraph-properties fo:keep-with-next="always" fo:keep-together="always" fo:margin-top="0.0277in" fo:margin-bottom="0in"/>
      <style:text-properties style:font-name="Calibri Light" fo:text-transform="uppercase" fo:color="#2E74B5" fo:hyphenate="true"/>
    </style:style>
    <style:style style:name="Overskrift6" style:display-name="Overskrift 6" style:family="paragraph" style:parent-style-name="Normal" style:next-style-name="Normal" style:default-outline-level="6">
      <style:paragraph-properties fo:keep-with-next="always" fo:keep-together="always" fo:margin-top="0.0277in" fo:margin-bottom="0in"/>
      <style:text-properties style:font-name="Calibri Light" fo:font-style="italic" style:font-style-asian="italic" style:font-style-complex="italic" fo:text-transform="uppercase" fo:color="#1F4E79" fo:hyphenate="true"/>
    </style:style>
    <style:style style:name="Overskrift7" style:display-name="Overskrift 7" style:family="paragraph" style:parent-style-name="Normal" style:next-style-name="Normal" style:default-outline-level="7">
      <style:paragraph-properties fo:keep-with-next="always" fo:keep-together="always" fo:margin-top="0.0277in" fo:margin-bottom="0in"/>
      <style:text-properties style:font-name="Calibri Light" fo:font-weight="bold" style:font-weight-asian="bold" style:font-weight-complex="bold" fo:color="#1F4E79" fo:hyphenate="true"/>
    </style:style>
    <style:style style:name="Overskrift8" style:display-name="Overskrift 8" style:family="paragraph" style:parent-style-name="Normal" style:next-style-name="Normal" style:default-outline-level="8">
      <style:paragraph-properties fo:keep-with-next="always" fo:keep-together="always" fo:margin-top="0.0277in" fo:margin-bottom="0in"/>
      <style:text-properties style:font-name="Calibri Light" fo:font-weight="bold" style:font-weight-asian="bold" style:font-weight-complex="bold" fo:font-style="italic" style:font-style-asian="italic" style:font-style-complex="italic" fo:color="#1F4E79" fo:hyphenate="true"/>
    </style:style>
    <style:style style:name="Overskrift9" style:display-name="Overskrift 9" style:family="paragraph" style:parent-style-name="Normal" style:next-style-name="Normal" style:default-outline-level="9">
      <style:paragraph-properties fo:keep-with-next="always" fo:keep-together="always" fo:margin-top="0.0277in" fo:margin-bottom="0in"/>
      <style:text-properties style:font-name="Calibri Light" fo:font-style="italic" style:font-style-asian="italic" style:font-style-complex="italic" fo:color="#1F4E79" fo:hyphenate="true"/>
    </style:style>
    <style:style style:name="Normal" style:display-name="Normal" style:family="paragraph">
      <style:text-properties fo:hyphenate="true"/>
    </style:style>
    <style:style style:name="Standardskrifttypeiafsnit" style:display-name="Standardskrifttype i afsnit" style:family="text"/>
    <style:style style:name="Overskrift1Tegn" style:display-name="Overskrift 1 Tegn" style:family="text" style:parent-style-name="Standardskrifttypeiafsnit">
      <style:text-properties style:font-name="Calibri Light" style:font-name-asian="Times New Roman" style:font-name-complex="Times New Roman" fo:color="#1F4E79" fo:font-size="18pt" style:font-size-asian="18pt" style:font-size-complex="18pt"/>
    </style:style>
    <style:style style:name="Overskrift2Tegn" style:display-name="Overskrift 2 Tegn" style:family="text" style:parent-style-name="Standardskrifttypeiafsnit">
      <style:text-properties style:font-name="Calibri Light" style:font-name-asian="Times New Roman" style:font-name-complex="Times New Roman" fo:color="#2E74B5" fo:font-size="16pt" style:font-size-asian="16pt" style:font-size-complex="16pt"/>
    </style:style>
    <style:style style:name="Overskrift3Tegn" style:display-name="Overskrift 3 Tegn" style:family="text" style:parent-style-name="Standardskrifttypeiafsnit">
      <style:text-properties style:font-name="Calibri Light" style:font-name-asian="Times New Roman" style:font-name-complex="Times New Roman" fo:color="#2E74B5" fo:font-size="14pt" style:font-size-asian="14pt" style:font-size-complex="14pt"/>
    </style:style>
    <style:style style:name="Overskrift4Tegn" style:display-name="Overskrift 4 Tegn" style:family="text" style:parent-style-name="Standardskrifttypeiafsnit">
      <style:text-properties style:font-name="Calibri Light" style:font-name-asian="Times New Roman" style:font-name-complex="Times New Roman" fo:color="#2E74B5" fo:font-size="12pt" style:font-size-asian="12pt" style:font-size-complex="12pt"/>
    </style:style>
    <style:style style:name="Overskrift5Tegn" style:display-name="Overskrift 5 Tegn" style:family="text" style:parent-style-name="Standardskrifttypeiafsnit">
      <style:text-properties style:font-name="Calibri Light" style:font-name-asian="Times New Roman" style:font-name-complex="Times New Roman" fo:text-transform="uppercase" fo:color="#2E74B5"/>
    </style:style>
    <style:style style:name="Overskrift6Tegn" style:display-name="Overskrift 6 Tegn" style:family="text" style:parent-style-name="Standardskrifttypeiafsnit">
      <style:text-properties style:font-name="Calibri Light" style:font-name-asian="Times New Roman" style:font-name-complex="Times New Roman" fo:font-style="italic" style:font-style-asian="italic" style:font-style-complex="italic" fo:text-transform="uppercase" fo:color="#1F4E79"/>
    </style:style>
    <style:style style:name="Overskrift7Tegn" style:display-name="Overskrift 7 Tegn" style:family="text" style:parent-style-name="Standardskrifttypeiafsnit">
      <style:text-properties style:font-name="Calibri Light" style:font-name-asian="Times New Roman" style:font-name-complex="Times New Roman" fo:font-weight="bold" style:font-weight-asian="bold" style:font-weight-complex="bold" fo:color="#1F4E79"/>
    </style:style>
    <style:style style:name="Overskrift8Tegn" style:display-name="Overskrift 8 Tegn" style:family="text" style:parent-style-name="Standardskrifttypeiafsnit">
      <style:text-properties style:font-name="Calibri Light" style:font-name-asian="Times New Roman" style:font-name-complex="Times New Roman" fo:font-weight="bold" style:font-weight-asian="bold" style:font-weight-complex="bold" fo:font-style="italic" style:font-style-asian="italic" style:font-style-complex="italic" fo:color="#1F4E79"/>
    </style:style>
    <style:style style:name="Overskrift9Tegn" style:display-name="Overskrift 9 Tegn" style:family="text" style:parent-style-name="Standardskrifttypeiafsnit">
      <style:text-properties style:font-name="Calibri Light" style:font-name-asian="Times New Roman" style:font-name-complex="Times New Roman" fo:font-style="italic" style:font-style-asian="italic" style:font-style-complex="italic" fo:color="#1F4E79"/>
    </style:style>
    <style:style style:name="Billedtekst" style:display-name="Billedtekst" style:family="paragraph" style:parent-style-name="Normal" style:next-style-name="Normal">
      <style:paragraph-properties fo:line-height="100%"/>
      <style:text-properties fo:font-weight="bold" style:font-weight-asian="bold" style:font-weight-complex="bold" fo:font-variant="small-caps" fo:color="#44546A" fo:hyphenate="true"/>
    </style:style>
    <style:style style:name="Titel" style:display-name="Titel" style:family="paragraph" style:parent-style-name="Normal" style:next-style-name="Normal">
      <style:paragraph-properties fo:margin-bottom="0in" fo:line-height="85%"/>
      <style:text-properties style:font-name="Calibri Light" fo:text-transform="uppercase" fo:color="#44546A" fo:letter-spacing="-0.0104in" fo:font-size="36pt" style:font-size-asian="36pt" style:font-size-complex="36pt" fo:hyphenate="true"/>
    </style:style>
    <style:style style:name="TitelTegn" style:display-name="Titel Tegn" style:family="text" style:parent-style-name="Standardskrifttypeiafsnit">
      <style:text-properties style:font-name="Calibri Light" style:font-name-asian="Times New Roman" style:font-name-complex="Times New Roman" fo:text-transform="uppercase" fo:color="#44546A" fo:letter-spacing="-0.0104in" fo:font-size="36pt" style:font-size-asian="36pt" style:font-size-complex="36pt"/>
    </style:style>
    <style:style style:name="Undertitel" style:display-name="Undertitel" style:family="paragraph" style:parent-style-name="Normal" style:next-style-name="Normal">
      <style:paragraph-properties fo:margin-bottom="0.1666in" fo:line-height="100%"/>
      <style:text-properties style:font-name="Calibri Light" fo:color="#5B9BD5" fo:font-size="14pt" style:font-size-asian="14pt" style:font-size-complex="14pt" fo:hyphenate="true"/>
    </style:style>
    <style:style style:name="UndertitelTegn" style:display-name="Undertitel Tegn" style:family="text" style:parent-style-name="Standardskrifttypeiafsnit">
      <style:text-properties style:font-name="Calibri Light" style:font-name-asian="Times New Roman" style:font-name-complex="Times New Roman" fo:color="#5B9BD5" fo:font-size="14pt" style:font-size-asian="14pt" style:font-size-complex="14pt"/>
    </style:style>
    <style:style style:name="Stærk" style:display-name="Stærk" style:family="text" style:parent-style-name="Standardskrifttypeiafsnit">
      <style:text-properties fo:font-weight="bold" style:font-weight-asian="bold" style:font-weight-complex="bold"/>
    </style:style>
    <style:style style:name="Fremhæv" style:display-name="Fremhæv" style:family="text" style:parent-style-name="Standardskrifttypeiafsnit">
      <style:text-properties fo:font-style="italic" style:font-style-asian="italic" style:font-style-complex="italic"/>
    </style:style>
    <style:style style:name="Ingenafstand" style:display-name="Ingen afstand" style:family="paragraph">
      <style:paragraph-properties fo:margin-bottom="0in" fo:line-height="100%"/>
      <style:text-properties fo:hyphenate="true"/>
    </style:style>
    <style:style style:name="Citat" style:display-name="Citat" style:family="paragraph" style:parent-style-name="Normal" style:next-style-name="Normal">
      <style:paragraph-properties fo:margin-top="0.0833in" fo:margin-bottom="0.0833in" fo:margin-left="0.5in">
        <style:tab-stops/>
      </style:paragraph-properties>
      <style:text-properties fo:color="#44546A" fo:font-size="12pt" style:font-size-asian="12pt" style:font-size-complex="12pt" fo:hyphenate="true"/>
    </style:style>
    <style:style style:name="CitatTegn" style:display-name="Citat Tegn" style:family="text" style:parent-style-name="Standardskrifttypeiafsnit">
      <style:text-properties fo:color="#44546A" fo:font-size="12pt" style:font-size-asian="12pt" style:font-size-complex="12pt"/>
    </style:style>
    <style:style style:name="Stærktcitat" style:display-name="Stærkt citat" style:family="paragraph" style:parent-style-name="Normal" style:next-style-name="Normal">
      <style:paragraph-properties fo:text-align="center" fo:margin-top="0.0694in" fo:margin-bottom="0.1666in" fo:line-height="100%" fo:margin-left="0.5in">
        <style:tab-stops/>
      </style:paragraph-properties>
      <style:text-properties style:font-name="Calibri Light" fo:color="#44546A" fo:letter-spacing="-0.0041in" fo:font-size="16pt" style:font-size-asian="16pt" style:font-size-complex="16pt" fo:hyphenate="true"/>
    </style:style>
    <style:style style:name="StærktcitatTegn" style:display-name="Stærkt citat Tegn" style:family="text" style:parent-style-name="Standardskrifttypeiafsnit">
      <style:text-properties style:font-name="Calibri Light" style:font-name-asian="Times New Roman" style:font-name-complex="Times New Roman" fo:color="#44546A" fo:letter-spacing="-0.0041in" fo:font-size="16pt" style:font-size-asian="16pt" style:font-size-complex="16pt"/>
    </style:style>
    <style:style style:name="Svagfremhævning" style:display-name="Svag fremhævning" style:family="text" style:parent-style-name="Standardskrifttypeiafsnit">
      <style:text-properties fo:font-style="italic" style:font-style-asian="italic" style:font-style-complex="italic" fo:color="#595959"/>
    </style:style>
    <style:style style:name="Kraftigfremhævning" style:display-name="Kraftig fremhævning" style:family="text" style:parent-style-name="Standardskrifttypeiafsnit">
      <style:text-properties fo:font-weight="bold" style:font-weight-asian="bold" style:font-weight-complex="bold" fo:font-style="italic" style:font-style-asian="italic" style:font-style-complex="italic"/>
    </style:style>
    <style:style style:name="Svaghenvisning" style:display-name="Svag henvisning" style:family="text" style:parent-style-name="Standardskrifttypeiafsnit">
      <style:text-properties fo:font-variant="small-caps" fo:color="#595959" style:text-underline-type="none" style:text-underline-color="#7F7F7F"/>
    </style:style>
    <style:style style:name="Kraftighenvisning" style:display-name="Kraftig henvisning" style:family="text" style:parent-style-name="Standardskrifttypeiafsnit">
      <style:text-properties fo:font-weight="bold" style:font-weight-asian="bold" style:font-weight-complex="bold" fo:font-variant="small-caps" fo:color="#44546A" style:text-underline-type="single" style:text-underline-style="solid" style:text-underline-width="auto" style:text-underline-mode="continuous" style:text-underline-color="font-color"/>
    </style:style>
    <style:style style:name="Bogenstitel" style:display-name="Bogens titel" style:family="text" style:parent-style-name="Standardskrifttypeiafsnit">
      <style:text-properties fo:font-weight="bold" style:font-weight-asian="bold" style:font-weight-complex="bold" fo:font-variant="small-caps" fo:letter-spacing="0.0069in"/>
    </style:style>
    <style:style style:name="Overskrift" style:display-name="Overskrift" style:family="paragraph" style:parent-style-name="Overskrift1" style:next-style-name="Normal" style:default-outline-level="1">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a6b727" draw:opacity="100%" draw:stroke="solid" svg:stroke-width="0.02083in" svg:stroke-color="#79861a" svg:stroke-opacity="100%" svg:stroke-linecap="butt"/>
    </style:default-style>
  </office:styles>
  <office:automatic-styles>
    <style:page-layout style:name="PL0">
      <style:page-layout-properties fo:page-width="8.268in" fo:page-height="11.693in" style:print-orientation="portrait" fo:margin-top="0.2361in" fo:margin-left="0.2361in" fo:margin-bottom="0.2361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26387</meta:initial-creator>
    <dc:creator>Torben Gjering Frederiksen</dc:creator>
    <meta:creation-date>2018-06-22T09:05:00Z</meta:creation-date>
    <dc:date>2018-09-15T09:01:00Z</dc:date>
    <meta:template xlink:href="Normal" xlink:type="simple"/>
    <meta:editing-cycles>30</meta:editing-cycles>
    <meta:editing-duration>PT8520S</meta:editing-duration>
    <meta:document-statistic meta:page-count="4" meta:paragraph-count="11" meta:word-count="796" meta:character-count="5646" meta:row-count="40" meta:non-whitespace-character-count="4861"/>
  </office:meta>
</office:document-meta>
</file>