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 Light" fo:font-weight="bold" style:font-weight-asian="bold" fo:font-size="14pt" style:font-size-asian="14pt"/>
    </style:style>
    <style:style style:name="P4" style:parent-style-name="Normal" style:family="paragraph">
      <style:text-properties style:font-name="Calibri Light" fo:font-size="14pt" style:font-size-asian="14pt"/>
    </style:style>
    <style:style style:name="P5" style:parent-style-name="Normal" style:family="paragraph">
      <style:text-properties style:font-name="Arial" fo:font-size="12pt" style:font-size-asian="12pt"/>
    </style:style>
    <style:style style:name="P6" style:parent-style-name="Normal" style:family="paragraph">
      <style:text-properties style:font-name="Arial" fo:font-size="12pt" style:font-size-asian="12pt"/>
    </style:style>
    <style:style style:name="P7" style:parent-style-name="Overskrift1" style:family="paragraph">
      <style:text-properties style:font-name="Calibri Light" fo:font-weight="bold" style:font-weight-asian="bold" fo:font-size="14pt" style:font-size-asian="14pt"/>
    </style:style>
    <style:style style:name="P8" style:parent-style-name="Normal" style:family="paragraph">
      <style:text-properties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text-properties fo:font-size="12pt" style:font-size-asian="12pt"/>
    </style:style>
    <style:style style:name="P11" style:parent-style-name="Normal" style:family="paragraph">
      <style:text-properties fo:font-size="12pt" style:font-size-asian="12pt"/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text-properties style:font-name="Arial" fo:font-size="12pt" style:font-size-asian="12pt"/>
    </style:style>
    <style:style style:name="P18" style:parent-style-name="Overskrift1" style:family="paragraph">
      <style:text-properties style:font-name="Calibri Light" fo:font-weight="bold" style:font-weight-asian="bold" fo:font-size="14pt" style:font-size-asian="14pt"/>
    </style:style>
    <style:style style:name="T19" style:parent-style-name="Standardskrifttypeiafsnit" style:family="text">
      <style:text-properties fo:font-size="12pt" style:font-size-asian="12pt"/>
    </style:style>
    <style:style style:name="T20" style:parent-style-name="Standardskrifttypeiafsnit" style:family="text">
      <style:text-properties fo:font-size="12pt" style:font-size-asian="12pt"/>
    </style:style>
    <style:style style:name="T21" style:parent-style-name="Standardskrifttypeiafsnit" style:family="text">
      <style:text-properties fo:font-size="12pt" style:font-size-asian="12pt"/>
    </style:style>
    <style:style style:name="T22" style:parent-style-name="Standardskrifttypeiafsnit" style:family="text">
      <style:text-properties fo:font-size="12pt" style:font-size-asian="12pt"/>
    </style:style>
    <style:style style:name="T23" style:parent-style-name="Standardskrifttypeiafsnit" style:family="text">
      <style:text-properties fo:font-size="12pt" style:font-size-asian="12pt"/>
    </style:style>
    <style:style style:name="T24" style:parent-style-name="Hyperlink" style:family="text">
      <style:text-properties fo:font-size="12pt" style:font-size-asian="12pt"/>
    </style:style>
    <style:style style:name="T25" style:parent-style-name="Standardskrifttypeiafsnit" style:family="text">
      <style:text-properties fo:font-size="12pt" style:font-size-asian="12pt"/>
    </style:style>
    <style:style style:name="T26" style:parent-style-name="Standardskrifttypeiafsnit" style:family="text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Normal" style:family="paragraph">
      <style:text-properties fo:font-size="12pt" style:font-size-asian="12pt"/>
    </style:style>
    <style:style style:name="T29" style:parent-style-name="Standardskrifttypeiafsnit" style:family="text">
      <style:text-properties fo:font-size="12pt" style:font-size-asian="12pt" fo:language="en" fo:country="US"/>
    </style:style>
    <style:style style:name="T30" style:parent-style-name="Hyperlink" style:family="text">
      <style:text-properties fo:font-size="12pt" style:font-size-asian="12pt" fo:language="en" fo:country="US"/>
    </style:style>
    <style:style style:name="T31" style:parent-style-name="Standardskrifttypeiafsnit" style:family="text">
      <style:text-properties fo:font-size="12pt" style:font-size-asian="12pt" fo:language="en" fo:country="US"/>
    </style:style>
    <style:style style:name="P32" style:parent-style-name="Normal" style:family="paragraph">
      <style:text-properties style:font-name="Calibri Light" fo:font-weight="bold" style:font-weight-asian="bold" fo:font-size="14pt" style:font-size-asian="14pt" fo:language="en" fo:country="US"/>
    </style:style>
    <style:style style:name="P33" style:parent-style-name="Overskrift1" style:family="paragraph">
      <style:text-properties style:font-name="Calibri Light" fo:font-weight="bold" style:font-weight-asian="bold" fo:font-size="14pt" style:font-size-asian="14pt" fo:language="en" fo:country="US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 fo:language="de" fo:country="DE"/>
    </style:style>
    <style:style style:name="T37" style:parent-style-name="Standardskrifttypeiafsnit" style:family="text">
      <style:text-properties fo:font-size="12pt" style:font-size-asian="12pt" fo:language="de" fo:country="DE"/>
    </style:style>
    <style:style style:name="T38" style:parent-style-name="Hyperlink" style:family="text">
      <style:text-properties fo:font-size="12pt" style:font-size-asian="12pt" fo:language="de" fo:country="DE"/>
    </style:style>
    <style:style style:name="P39" style:parent-style-name="Normal" style:family="paragraph">
      <style:text-properties fo:font-size="12pt" style:font-size-asian="12pt" fo:language="de" fo:country="DE"/>
    </style:style>
  </office:automatic-styles>
  <office:body>
    <office:text text:use-soft-page-breaks="true">
      <text:p text:style-name="P1">Sportsklubber i DBS Aalborg</text:p>
      <text:p text:style-name="P4"/>
      <text:p text:style-name="P5">Herunder kan du se en liste over de klubber <text:s/>som du har mulighed for at <text:s/>melde dig ind i hvis du skulle have lyst.</text:p>
      <text:p text:style-name="P6"/>
      <text:h text:style-name="P7" text:outline-level="1">Aalborg Tandemklub<text:s/></text:h>
      <text:p text:style-name="P8">Har du lyst til at<text:s/>komme ud at cykle så er DBS´s Tandemklub i Aalborg måske noget for dig. Der er almindelig klubaften <text:s/>om onsdagen fra kl 19 til 21.</text:p>
      <text:p text:style-name="P9">Er du interesseret så kontakt formand :</text:p>
      <text:p text:style-name="P10">Hanne Veirum<text:s/></text:p>
      <text:p text:style-name="P11"><text:s/>telefon 60 78 78 80.</text:p>
      <text:p text:style-name="P12">Kasserer:<text:s/></text:p>
      <text:p text:style-name="P13">Jørn Gregersen</text:p>
      <text:p text:style-name="P14">Ulshøjsvej 2A</text:p>
      <text:p text:style-name="P15">9210 Aalborg SØ</text:p>
      <text:p text:style-name="P16">telefon 98 14 00 75.<text:s/></text:p>
      <text:p text:style-name="P17"/>
      <text:h text:style-name="P18" text:outline-level="1">Aalborg<text:s/>Elektronskydning</text:h>
      <text:p text:style-name="Normal"><text:span text:style-name="T19">Skulle du have en skytte gemt <text:s/>i maven så er elektronskydning måske noget for dig. Vi holder til <text:s/>hos Aalborg Firmasport på godthåbsgade skole <text:s/>i Nørresundby, og skyder hver torsdag fra kl. 18 til c</text:span><text:span text:style-name="T20">irka</text:span><text:span text:style-name="T21"><text:s/>21:30 fra</text:span><text:span text:style-name="T22"><text:s/>første torsdag i september til sidste torsdag <text:s/>i marts.</text:span></text:p>
      <text:p text:style-name="Normal"><text:span text:style-name="T23">Vil du vide lidt mere så kig ind på vores hjemmeside<text:s/></text:span><text:a xlink:href="http://www.aalborgelektronskydning.dk" office:target-frame-name="_top" xlink:show="replace"><text:span text:style-name="T24">www.aalborgelektronskydning.dk</text:span></text:a></text:p>
      <text:p text:style-name="Normal"><text:span text:style-name="T25">E</text:span><text:span text:style-name="T26">ller følg os på www.Facebook.com/elektronskydningaalborg</text:span></text:p>
      <text:p text:style-name="P27">Du er også meget velkommen til at kontakte formand. Torben Frederiksen.</text:p>
      <text:p text:style-name="P28">Mobil telefon: 30 49 59 20</text:p>
      <text:p text:style-name="Normal"><text:span text:style-name="T29">Eller mail:<text:s/></text:span><text:a xlink:href="mailto:info@aalborgelektronskydning.dk" office:target-frame-name="_top" xlink:show="replace"><text:span text:style-name="T30">info@aalborgelektronskydning.dk</text:span></text:a><text:span text:style-name="T31"><text:s/></text:span></text:p>
      <text:p text:style-name="P32"/>
      <text:h text:style-name="P33" text:outline-level="1">Aalborg Showdown Klub-ASK</text:h>
      <text:p text:style-name="P34">Hver torsdag mellem 15 og 20 spiller vi showdown på Vesterbro 62A, 1.<text:s/>9000<text:s/>Aalborg. Her er plads til alle,<text:s/>god sportsånd og samvær. Kom forbi og se om det ikke også er noget for dig.<text:s/></text:p>
      <text:soft-page-break/>
      <text:p text:style-name="P35">Med venlig hilsen<text:s/>Esben Andersen</text:p>
      <text:p text:style-name="P36">Mobil<text:s/>51<text:s/>54 07 06<text:s/></text:p>
      <text:p text:style-name="Normal"><text:span text:style-name="T37">E-mail:<text:s/></text:span><text:a xlink:href="mailto:onkelfesten@gmail.com" office:target-frame-name="_top" xlink:show="replace"><text:span text:style-name="T38">onkelfesten@gmail.com</text:span></text:a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idefod" style:family="paragraph">
      <style:paragraph-properties fo:text-align="center"/>
    </style:style>
    <style:style style:name="P3" style:parent-style-name="Sidefo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r der fejl på siden <text:s/>så kontakt webmasters:<text:s/><text:a xlink:href="mailto:swi@c.dk" office:target-frame-name="_top" xlink:show="replace"><text:span text:style-name="Hyperlink">Steffen winther</text:span></text:a><text:s/>/<text:s/><text:a xlink:href="mailto:tgf@matokiri.dk" office:target-frame-name="_top" xlink:show="replace"><text:span text:style-name="Hyperlink">Torben Frederiksen</text:span></text:a><text:s text:c="2"/>eller kontaktformular.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 Gjering Frederiksen</dc:creator>
    <meta:creation-date>2017-03-12T11:21:00Z</meta:creation-date>
    <dc:date>2019-10-05T16:12:00Z</dc:date>
    <meta:template xlink:href="Normal.dotm" xlink:type="simple"/>
    <meta:editing-cycles>8</meta:editing-cycles>
    <meta:editing-duration>PT2220S</meta:editing-duration>
    <meta:document-statistic meta:page-count="2" meta:paragraph-count="2" meta:word-count="210" meta:character-count="1496" meta:row-count="10" meta:non-whitespace-character-count="1288"/>
  </office:meta>
</office:document-meta>
</file>