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weight="bold" style:font-weight-asian="bold" fo:font-size="14pt" style:font-size-asian="14pt"/>
    </style:style>
    <style:style style:name="P4" style:parent-style-name="Normal" style:family="paragraph">
      <style:text-properties style:font-name="Arial" fo:font-size="12pt" style:font-size-asian="12pt"/>
    </style:style>
    <style:style style:name="P5" style:parent-style-name="Normal" style:family="paragraph">
      <style:text-properties style:font-name="Arial" fo:font-size="12pt" style:font-size-asian="12pt"/>
    </style:style>
    <style:style style:name="P6" style:parent-style-name="Normal" style:family="paragraph">
      <style:text-properties style:font-name="Arial" fo:font-size="12pt" style:font-size-asian="12pt"/>
    </style:style>
    <style:style style:name="P7" style:parent-style-name="Normal" style:family="paragraph">
      <style:text-properties style:font-name="Arial" fo:font-weight="bold" style:font-weight-asian="bold" fo:font-size="12pt" style:font-size-asian="12pt"/>
    </style:style>
    <style:style style:name="P8" style:parent-style-name="Normal" style:family="paragraph">
      <style:text-properties style:font-name="Arial" fo:font-size="12pt" style:font-size-asian="12pt"/>
    </style:style>
    <style:style style:name="P9" style:parent-style-name="Normal" style:family="paragraph">
      <style:text-properties style:font-name="Arial" fo:font-size="12pt" style:font-size-asian="12pt"/>
    </style:style>
    <style:style style:name="P10" style:parent-style-name="Normal" style:family="paragraph">
      <style:text-properties style:font-name="Arial" fo:font-size="12pt" style:font-size-asian="12pt"/>
    </style:style>
    <style:style style:name="T11" style:parent-style-name="Standardskrifttypeiafsnit" style:family="text">
      <style:text-properties style:font-name="Arial" fo:font-size="12pt" style:font-size-asian="12pt"/>
    </style:style>
    <style:style style:name="T12" style:parent-style-name="Hyperlink" style:family="text">
      <style:text-properties style:font-name="Arial" fo:font-size="12pt" style:font-size-asian="12pt"/>
    </style:style>
    <style:style style:name="P13" style:parent-style-name="Normal" style:family="paragraph">
      <style:text-properties style:font-name="Arial" fo:font-size="12pt" style:font-size-asian="12pt"/>
    </style:style>
    <style:style style:name="P14" style:parent-style-name="Normal" style:family="paragraph">
      <style:text-properties style:font-name="Arial" fo:font-size="12pt" style:font-size-asian="12pt"/>
    </style:style>
    <style:style style:name="P15" style:parent-style-name="Normal" style:family="paragraph">
      <style:text-properties style:font-name="Arial" fo:font-size="12pt" style:font-size-asian="12pt"/>
    </style:style>
    <style:style style:name="P16" style:parent-style-name="Normal" style:family="paragraph">
      <style:text-properties style:font-name="Arial" fo:font-weight="bold" style:font-weight-asian="bold" fo:font-size="12pt" style:font-size-asian="12pt"/>
    </style:style>
    <style:style style:name="P17" style:parent-style-name="Normal" style:family="paragraph">
      <style:text-properties style:font-name="Arial" fo:font-size="12pt" style:font-size-asian="12pt"/>
    </style:style>
    <style:style style:name="P18" style:parent-style-name="Normal" style:family="paragraph">
      <style:text-properties style:font-name="Arial" fo:font-size="12pt" style:font-size-asian="12pt"/>
    </style:style>
    <style:style style:name="P19" style:parent-style-name="Normal" style:family="paragraph">
      <style:text-properties style:font-name="Arial" fo:font-size="12pt" style:font-size-asian="12pt"/>
    </style:style>
    <style:style style:name="T20" style:parent-style-name="Standardskrifttypeiafsnit" style:family="text">
      <style:text-properties style:font-name="Arial" fo:font-size="12pt" style:font-size-asian="12pt"/>
    </style:style>
    <style:style style:name="T21" style:parent-style-name="Standardskrifttypeiafsnit" style:family="text">
      <style:text-properties style:font-name="Arial" fo:font-size="12pt" style:font-size-asian="12pt" fo:language="en" fo:country="US"/>
    </style:style>
    <style:style style:name="T22" style:parent-style-name="Standardskrifttypeiafsnit" style:family="text">
      <style:text-properties style:font-name="Arial" fo:font-size="12pt" style:font-size-asian="12pt" fo:language="en" fo:country="US"/>
    </style:style>
    <style:style style:name="T23" style:parent-style-name="Hyperlink" style:family="text">
      <style:text-properties style:font-name="Arial" fo:font-size="12pt" style:font-size-asian="12pt" fo:language="en" fo:country="US"/>
    </style:style>
    <style:style style:name="P24" style:parent-style-name="Normal" style:family="paragraph">
      <style:text-properties style:font-name="Arial" fo:font-size="12pt" style:font-size-asian="12pt" fo:language="en" fo:country="US"/>
    </style:style>
    <style:style style:name="P25" style:parent-style-name="Normal" style:family="paragraph">
      <style:text-properties style:font-name="Arial" fo:font-size="12pt" style:font-size-asian="12pt"/>
    </style:style>
    <style:style style:name="P26" style:parent-style-name="Normal" style:family="paragraph">
      <style:text-properties style:font-name="Arial" fo:font-size="12pt" style:font-size-asian="12pt"/>
    </style:style>
    <style:style style:name="P27" style:parent-style-name="Normal" style:family="paragraph">
      <style:text-properties style:font-name="Arial" fo:font-size="12pt" style:font-size-asian="12pt"/>
    </style:style>
    <style:style style:name="P28" style:parent-style-name="Normal" style:family="paragraph">
      <style:text-properties style:font-name="Arial" fo:font-size="12pt" style:font-size-asian="12pt"/>
    </style:style>
    <style:style style:name="P29" style:parent-style-name="Normal" style:family="paragraph">
      <style:text-properties style:font-name="Arial" fo:font-size="12pt" style:font-size-asian="12pt"/>
    </style:style>
  </office:automatic-styles>
  <office:body>
    <office:text text:use-soft-page-breaks="true">
      <text:p text:style-name="P1">Konsulenter DBS Aalborg</text:p>
      <text:p text:style-name="P4"/>
      <text:p text:style-name="P5">Herunder kan du finde kontaktoplysningerne <text:s/>på vores 2 kompetente omsorgskonsulenter som dækker hele kredsens område, så er der noget du har behov for støtte<text:s/>eller hjælp til, det kan eventuelt være ansøgninger og kontakt til kommunen med mere så er du altid velkommen til at kontakte <text:s/>den konsulent som dækker dit <text:s/>område.</text:p>
      <text:p text:style-name="P6"/>
      <text:p text:style-name="P7">Annette Winther</text:p>
      <text:p text:style-name="P8">Pile Alle 7,</text:p>
      <text:p text:style-name="P9">9440 Åbybro</text:p>
      <text:p text:style-name="P10">telefon 30 85 90 40</text:p>
      <text:p text:style-name="Normal"><text:span text:style-name="T11">Mail:<text:s/></text:span><text:a xlink:href="mailto:annette.winther@blind.dk" office:target-frame-name="_top" xlink:show="replace"><text:span text:style-name="T12">annette.winther@blind.dk</text:span></text:a></text:p>
      <text:p text:style-name="P13">Har følgende område:</text:p>
      <text:p text:style-name="P14">Vesthimmerland kommune , Jammerbugt kommune, og den Vestlige del af Aalborg, fordelt fra Vesterbro/Hobrovej. . <text:s/>Følgende postnumre i <text:s/>Aalborg, <text:s/>9200, 9310, 9380, 9381, 9382, 9400 og 9430</text:p>
      <text:p text:style-name="P15"/>
      <text:p text:style-name="P16">Tommy Simonsen</text:p>
      <text:p text:style-name="P17"><text:s/>Heravej 77</text:p>
      <text:p text:style-name="P18"><text:s/>9210 Aalborg SØ</text:p>
      <text:p text:style-name="P19"><text:s/>Telefon 96 33 08 66</text:p>
      <text:p text:style-name="Normal"><text:span text:style-name="T20"><text:s/></text:span><text:span text:style-name="T21">Mobil 23 40 92 39</text:span></text:p>
      <text:p text:style-name="Normal"><text:span text:style-name="T22">Mail:<text:s/></text:span><text:a xlink:href="mailto:tommy.simonsen@blind.dk" office:target-frame-name="_top" xlink:show="replace"><text:span text:style-name="T23">tommy.simonsen@blind.dk</text:span></text:a></text:p>
      <text:p text:style-name="P24"/>
      <text:p text:style-name="P25">Dækker følgende område</text:p>
      <text:p text:style-name="P26"><text:s/>Mariager Fjord kommune, Rebild kommune, og den Østlige del af<text:s/>Aalborg, fordelt fra Vesterbro/Hobrovej.<text:s/></text:p>
      <text:p text:style-name="P27">Følgende postnumre i Aalborg: <text:s/>9210, 9220, <text:s/>9230, 9240, 9260, 9270, 9280, 9293, 9362 og 9370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fod" style:family="paragraph">
      <style:paragraph-properties fo:text-align="center"/>
    </style:style>
    <style:style style:name="P3" style:parent-style-name="Sidefo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r der fejl på siden <text:s/>så kontakt webmasters:<text:s/><text:a xlink:href="mailto:swi@c.dk" office:target-frame-name="_top" xlink:show="replace"><text:span text:style-name="Hyperlink">Steffen winther</text:span></text:a><text:s/>/<text:s/><text:a xlink:href="mailto:tgf@matokiri.dk" office:target-frame-name="_top" xlink:show="replace"><text:span text:style-name="Hyperlink">Torben Frederiksen</text:span></text:a><text:s text:c="2"/>eller kontaktformular.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3-12T12:05:00Z</meta:creation-date>
    <dc:date>2019-10-05T16:00:00Z</dc:date>
    <meta:template xlink:href="Normal.dotm" xlink:type="simple"/>
    <meta:editing-cycles>5</meta:editing-cycles>
    <meta:editing-duration>PT1020S</meta:editing-duration>
    <meta:document-statistic meta:page-count="1" meta:paragraph-count="2" meta:word-count="152" meta:character-count="1083" meta:row-count="7" meta:non-whitespace-character-count="933"/>
  </office:meta>
</office:document-meta>
</file>