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style:font-name="Calibri Light" fo:font-weight="bold" style:font-weight-asian="bold" fo:font-size="14pt" style:font-size-asian="14pt"/>
    </style:style>
    <style:style style:name="P3" style:parent-style-name="Normal" style:family="paragraph">
      <style:text-properties style:font-name="Calibri Light" fo:font-weight="bold" style:font-weight-asian="bold" fo:font-size="14pt" style:font-size-asian="14pt"/>
    </style:style>
    <style:style style:name="P4" style:parent-style-name="Normal" style:family="paragraph">
      <style:text-properties style:font-name="Calibri Light" fo:font-weight="bold" style:font-weight-asian="bold" fo:font-size="14pt" style:font-size-asian="14pt"/>
    </style:style>
    <style:style style:name="P5" style:parent-style-name="Overskrift1" style:family="paragraph">
      <style:text-properties style:font-name="Calibri Light" fo:font-weight="bold" style:font-weight-asian="bold" fo:font-size="14pt" style:font-size-asian="14pt" style:font-size-complex="14pt"/>
    </style:style>
    <style:style style:name="P6" style:parent-style-name="Overskrift1" style:family="paragraph">
      <style:text-properties style:font-name="Calibri Light" fo:font-weight="bold" style:font-weight-asian="bold" fo:font-size="14pt" style:font-size-asian="14pt" style:font-size-complex="14pt"/>
    </style:style>
    <style:style style:name="P7" style:parent-style-name="Overskrift1" style:family="paragraph">
      <style:text-properties style:font-name="Calibri Light" fo:font-weight="bold" style:font-weight-asian="bold" fo:font-size="14pt" style:font-size-asian="14pt" style:font-size-complex="14pt"/>
    </style:style>
    <style:style style:name="P8" style:parent-style-name="Overskrift1" style:family="paragraph">
      <style:text-properties style:font-name="Calibri Light" fo:font-weight="bold" style:font-weight-asian="bold" fo:font-size="14pt" style:font-size-asian="14pt"/>
    </style:style>
    <style:style style:name="P9" style:parent-style-name="Overskrift1" style:family="paragraph">
      <style:text-properties style:font-name="Calibri Light" fo:font-weight="bold" style:font-weight-asian="bold" fo:font-size="14pt" style:font-size-asian="14pt"/>
    </style:style>
    <style:style style:name="P10" style:parent-style-name="Normal" style:family="paragraph">
      <style:text-properties style:font-name="Calibri Light" fo:font-weight="bold" style:font-weight-asian="bold" fo:font-size="14pt" style:font-size-asian="14pt"/>
    </style:style>
    <style:style style:name="T11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 fo:language="en" fo:country="US"/>
    </style:style>
    <style:style style:name="P21" style:parent-style-name="Normal" style:family="paragraph">
      <style:text-properties fo:font-size="12pt" style:font-size-asian="12pt" fo:language="en" fo:country="US"/>
    </style:style>
    <style:style style:name="T22" style:parent-style-name="Standardskrifttypeiafsnit" style:family="text">
      <style:text-properties fo:font-size="12pt" style:font-size-asian="12pt" fo:language="en" fo:country="US"/>
    </style:style>
    <style:style style:name="T23" style:parent-style-name="Hyperlink" style:family="text">
      <style:text-properties fo:font-size="12pt" style:font-size-asian="12pt"/>
    </style:style>
    <style:style style:name="T24" style:parent-style-name="Hyperlink" style:family="text">
      <style:text-properties fo:font-size="12pt" style:font-size-asian="12pt"/>
    </style:style>
    <style:style style:name="T25" style:parent-style-name="Standardskrifttypeiafsnit" style:family="text">
      <style:text-properties fo:font-size="12pt" style:font-size-asian="12pt"/>
    </style:style>
    <style:style style:name="T26" style:parent-style-name="Standardskrifttypeiafsnit" style:family="text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T30" style:parent-style-name="Standardskrifttypeiafsnit" style:family="text">
      <style:text-properties fo:font-size="12pt" style:font-size-asian="12pt"/>
    </style:style>
    <style:style style:name="T31" style:parent-style-name="Standardskrifttypeiafsnit" style:family="text">
      <style:text-properties fo:font-size="12pt" style:font-size-asian="12pt"/>
    </style:style>
    <style:style style:name="T32" style:parent-style-name="Hyperlink" style:family="text">
      <style:text-properties fo:font-size="12pt" style:font-size-asian="12pt"/>
    </style:style>
    <style:style style:name="T33" style:parent-style-name="Standardskrifttypeiafsnit" style:family="text">
      <style:text-properties fo:font-size="12pt" style:font-size-asian="12pt"/>
    </style:style>
    <style:style style:name="T34" style:parent-style-name="Hyperlink" style:family="text">
      <style:text-properties fo:font-size="12pt" style:font-size-asian="12pt"/>
    </style:style>
  </office:automatic-styles>
  <office:body>
    <office:text text:use-soft-page-breaks="true">
      <text:p text:style-name="P1">Klubber med mere i Dansk Blindesamfund: DBS Aalborg</text:p>
      <text:p text:style-name="P2">Herunder vil du finde en hel række af <text:s/>klubber og foreninger rundt om i kredsen som du er meget velkommen til at være med i. Skulle<text:s/>du gå med et ønske om at lave en klub for kredsens medlemmer <text:s/>så er du også velkommen til at kontakte bestyrelsen for at fortælle om din ide <text:s/>og høre nærmere om mulighederne</text:p>
      <text:p text:style-name="P3">Har der været opslag her på hjemmesiden så vil der være et link så du <text:s/>kan læse om<text:s/>hvad der er sket, og vil ske i den enkelte klub.</text:p>
      <text:p text:style-name="P4"/>
      <text:h text:style-name="P5" text:outline-level="1">FORSAMLINGSHUSET.</text:h>
      <text:p text:style-name="Normal">Vesterbro 62 A, 9000 Aalborg<text:s/></text:p>
      <text:p text:style-name="Normal">Forsamlingshuset vil foregå den første tirsdag i hver måned . Kom og vær med til at præge Forsamlingshuset fra starten. Der plejer jo at foregå mange spændende ting i et Forsamlingshus. Der vil blive serveret eftermiddagskaffe med brød.<text:s/></text:p>
      <text:p text:style-name="Normal">Der vil blive arrangeret foredrag som annonceres i medlemsbladet, på hjemmesiden og facebook.<text:s/></text:p>
      <text:p text:style-name="Normal">Til jul slutter vi af med hygge og bankospil.<text:s/></text:p>
      <text:p text:style-name="Normal">Så hold øje med annonceringerne omkring arrangementer i medlemsbladet med <text:s/>videre.</text:p>
      <text:p text:style-name="Normal"/>
      <text:h text:style-name="P6" text:outline-level="1">Klub 21, Brovst:</text:h>
      <text:p text:style-name="Normal">(Klubleder:</text:p>
      <text:p text:style-name="Normal">Else Klarborg Aaved</text:p>
      <text:p text:style-name="Normal">Passagen 43<text:s/></text:p>
      <text:p text:style-name="Normal">9440 Aabybro</text:p>
      <text:p text:style-name="Normal">Telefon: 62 22 32 01 <text:s/></text:p>
      <text:p text:style-name="Normal">Mobil: 21 75 54 82 <text:s/></text:p>
      <text:p text:style-name="Normal">elseaaved@gmail.com<text:s/></text:p>
      <text:p text:style-name="Normal">Mødested: Ny Skovsgaard hallen, tirsdag I hver anden uge i lige uger)</text:p>
      <text:p text:style-name="Normal">) kl. 13.30-16.15</text:p>
      <text:p text:style-name="Normal">Datoer. Er hver anden tirsdag i lige uger. <text:s/></text:p>
      <text:p text:style-name="Normal">Klubben lægger høj vægt på socialt og hyggeligt samvær. Der bliver arrangeret foredrag og underholdning af forskellig art, som annonceres i medlemsbladet. Hobbyarbejde kan tages op i<text:s/>begrænset omfang. Eftermiddagskaffe og brød kan vi købe i centret.</text:p>
      <text:p text:style-name="Normal"/>
      <text:soft-page-break/>
      <text:h text:style-name="P7" text:outline-level="1">Hyggeklubben i Løgstør:</text:h>
      <text:p text:style-name="Normal">Klubleder: <text:s/>Conni Larsen</text:p>
      <text:p text:style-name="Normal"><text:s/>Søndermarksvej 20 9670 Løgstør<text:s/></text:p>
      <text:p text:style-name="Normal"><text:s/>Telefon 98 67 30 99</text:p>
      <text:p text:style-name="Normal">Mødested for klubben i Løgstør. Søndermarksvej 20, 9670 Løgstør, tirsdag kl. 14-17.</text:p>
      <text:p text:style-name="Normal">Kom og oplev et spændende samvær med andre fra Vesthimmerland. Vi arrangerer foredrag, musik, sang med videre. Kom selv og vær med til at præge klubben.</text:p>
      <text:p text:style-name="Normal"/>
      <text:h text:style-name="P8" text:outline-level="1">Klub 21, Aars</text:h>
      <text:p text:style-name="Normal">Klubbens ledere: Jonna Skyum og Ninna Christensen 98 62 40 18</text:p>
      <text:p text:style-name="Normal">Mødested: Aktivitetscentret, Aars Bymidte mandage kl. 10-12.</text:p>
      <text:p text:style-name="Normal">Det er gratis at deltage i klubben, dog skal der betales for kaffe og brød, samt 60 kroner pr. gang ved kørsel, i strengt nødvendigt omfang.</text:p>
      <text:p text:style-name="Normal">Klubben afholder foredrag og underholdning af forskellig art.</text:p>
      <text:p text:style-name="Normal">Klubbens program fremgår af Medlemsbladet.</text:p>
      <text:p text:style-name="Normal">Der vil også være mulighed for at lave forskellige hobbyarbejder i skind og læder med videre. Kom og vær med til at præge klubben.</text:p>
      <text:p text:style-name="Normal"/>
      <text:h text:style-name="P9" text:outline-level="1">KRISTINEKLUBBEN.</text:h>
      <text:p text:style-name="Normal">Den anden onsdag i hver måned fra oktober til maj bliver der afsat en eftermiddag<text:s/>fra <text:s/>klokken 14.00 til 17.00 i Vejgaard hallen for kredsens damer. Der bliver hver gang <text:s/>arrangeret et foredrag med tilhørende demonstration og lignende, ligesom der <text:s/>naturligvis også bliver serveret kaffe med brød. Der er som ved vore andre <text:s/>arrangementer<text:s/>arrangeret kørsel i strengt nødvendigt omfang. Så kom og vær med <text:s/>til et hyggeligt samvær i Kristineklubben. I øvrigt henvises der til meddelelser <text:s/>i Medlemsbladet om emner for de enkelte aftener.</text:p>
      <text:p text:style-name="Normal"><text:s/>Sæsonen slutter af med en heldagsudflugt. Læs om kommende<text:s text:c="2"/>arrangementer</text:p>
      <text:p text:style-name="Normal"/>
      <text:p text:style-name="Normal"><text:s/>Formand:<text:s/></text:p>
      <text:p text:style-name="Normal"><text:s/>Jytte Houtved Pedersen</text:p>
      <text:p text:style-name="Normal"><text:s/>Fridtjof Nansens Vej 21 2. th,</text:p>
      <text:p text:style-name="Normal"><text:s/>9210 Aalborg SØ</text:p>
      <text:p text:style-name="Normal"><text:s/>Telefon 98 14 29 07<text:s/></text:p>
      <text:p text:style-name="P10"/>
      <text:soft-page-break/>
      <text:h text:style-name="Overskrift1" text:outline-level="1"><text:span text:style-name="T11">MANDELAUGET.</text:span><text:s/><text:a xlink:href="http://blind1.matokiri.dk/?cat=4" office:target-frame-name="_top" xlink:show="replace"><text:span text:style-name="Hyperlink">Se opslag for mandelauget</text:span></text:a></text:h>
      <text:p text:style-name="P12">Klubben begynder 2. mandag i september<text:s/>hvert år</text:p>
      <text:p text:style-name="P13"><text:s/>Klubben har mødedag den 2. mandag i hver måned fra kl. 19 – 22. på Vesterbro <text:s/>62 A. Nærmere information får du i vort Medlemsblad og pr mail eller brev.</text:p>
      <text:p text:style-name="P14"><text:s/>Mandelaugets målsætning er:</text:p>
      <text:p text:style-name="P15"><text:s/>”At samle laugets brødre til informerende og underholdende arrangementer samt på <text:s/>enhver måde at stimulere et broderligt kammeratskab”.</text:p>
      <text:p text:style-name="P16">Sæsonen sluttes af med en sommerudflugt i juni måned.</text:p>
      <text:p text:style-name="P17">Ønsker du at blive medlem af lauget, skal du henvende dig til oldermanden.</text:p>
      <text:p text:style-name="P18">Kontakt:<text:s/></text:p>
      <text:p text:style-name="P19">Oldermand Henning Elholm, Kirkevej 4 9310 Vodskov mobil 29 89 53 57<text:s/></text:p>
      <text:p text:style-name="P20">mail henningelholm@youmail.dk</text:p>
      <text:p text:style-name="P21"/>
      <text:h text:style-name="Overskrift1" text:outline-level="1"><text:span text:style-name="T22">KLUB EDB.<text:s/></text:span><text:a xlink:href="http://blind1.matokiri.dk/?cat=11" office:target-frame-name="_top" xlink:show="replace"><text:span text:style-name="T23">Se opslag for KLUB EDB</text:span></text:a></text:h>
      <text:p text:style-name="Normal"><text:span text:style-name="T24">Kunne du t</text:span><text:span text:style-name="T25">ænke dig at <text:s/>vide <text:s/>lidt mere om hvad der rør sig inden for computere, mobil med videre så er KLUB EDB lige</text:span><text:span text:style-name="T26"><text:s/>noget for dig.</text:span></text:p>
      <text:p text:style-name="P27">Der er klub aften den sidste mandag i hver måned <text:s/>fra september til juni.</text:p>
      <text:p text:style-name="P28">Klubaftenerne starter kl. 19 og slutter kl. 21.</text:p>
      <text:p text:style-name="P29">Der vil til de fleste klubmøder være en foredragsholder som vil fortælle om et spændende emne. Der vil blive serveret<text:s/>kaffe og en ostemad<text:s/></text:p>
      <text:p text:style-name="Normal"><text:span text:style-name="T30">Vil du gerne være med så kontakt formand</text:span><text:span text:style-name="T31"><text:s/>Finn Bjørn på mail<text:s/></text:span><text:a xlink:href="mailto:finn.bjoern@stofanet.dk" office:target-frame-name="_top" xlink:show="replace"><text:span text:style-name="T32">finn.bjoern@stofanet.dk</text:span></text:a></text:p>
      <text:p text:style-name="Normal"><text:span text:style-name="T33">Eller se på <text:s/>klubbens hjemmeside<text:s/></text:span><text:a xlink:href="http://www.klubedb.dk" office:target-frame-name="_top" xlink:show="replace"><text:span text:style-name="T34">www.klubedb.dk</text:span></text:a></text:p>
      <text:p text:style-name="Normal"/>
      <text:h text:style-name="Overskrift1" text:outline-level="1">Klub Rebild</text:h>
      <text:p text:style-name="Normal">Kredsens nyopstartede klub.<text:s/>Klubben afholder kom sammen den anden onsdag i måneden fra klokken 13 til 15 i <text:s/>Stubhuset i Støvring.</text:p>
      <text:p text:style-name="Normal">Kunne du <text:s/>tænke dig at være med<text:s/>eller høre nærmere<text:s/>så kontakt klubleder Maj-Lis Christiansen på<text:s/><text:s/>mobil 40 13 55 6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3-10T15:41:00Z</meta:creation-date>
    <dc:date>2019-10-05T16:32:00Z</dc:date>
    <meta:template xlink:href="Normal.dotm" xlink:type="simple"/>
    <meta:editing-cycles>20</meta:editing-cycles>
    <meta:editing-duration>PT9300S</meta:editing-duration>
    <meta:document-statistic meta:page-count="3" meta:paragraph-count="9" meta:word-count="671" meta:character-count="4758" meta:row-count="34" meta:non-whitespace-character-count="4096"/>
  </office:meta>
</office:document-meta>
</file>