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Overskrift1" style:master-page-name="MP0" style:family="paragraph">
      <style:paragraph-properties fo:break-before="page"/>
      <style:text-properties style:font-name="Calibri Light"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style:font-name="Calibri Light" fo:font-weight="bold" style:font-weight-asian="bold" fo:font-size="14pt" style:font-size-asian="14pt"/>
    </style:style>
    <style:style style:name="P4" style:parent-style-name="Overskrift1" style:family="paragraph">
      <style:text-properties style:font-name="Calibri Light" fo:font-weight="bold" style:font-weight-asian="bold" fo:font-size="14pt" style:font-size-asian="14pt"/>
    </style:style>
    <style:style style:name="T5" style:parent-style-name="Standardskrifttypeiafsni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Velkommen <text:s/>til Dansk Blindesamfund DBS Aalborg</text:h>
      <text:p text:style-name="P2"/>
      <text:p text:style-name="Normal">Dansk <text:s/>Blindesamfund er en uafhængig privat forening, opbygget og ledet af mennesker, <text:s/>der er blinde eller stærkt svagsynede.<text:s/>Foreningens formål er at varetage blinde <text:s/>og stærkt svagsynedes interesser for herigennem at sikre ligestilling med andre <text:s/>borgere i samfundet samt mulighed for selvbestemmelse over eget liv og egen <text:s/>tilværelse.</text:p>
      <text:p text:style-name="Normal">Dansk Blindesamfund DBS Aalborg dækker følgende <text:s/>område:</text:p>
      <text:p text:style-name="Normal"><text:s/>Jammerbugt kommune, Mariagerfjord kommune, Rebild kommune, Vesthimmerland <text:s/>kommune, og Aalborg kommune.</text:p>
      <text:p text:style-name="Normal"/>
      <text:p text:style-name="Normal"><text:s/>Bestyrelsen i DBS Aalborg består af 7 medlemmer og første suppleanten.</text:p>
      <text:p text:style-name="Normal"><text:s/>Bestyrelsen leder omsorgsarbejdet i kredsen, varetager økonomi,<text:s/>og planlægger og <text:s/>arrangerer mange forskellige aktiviteter, som for eksempel:</text:p>
      <text:p text:style-name="Normal"><text:s/>Medlemsmøder</text:p>
      <text:p text:style-name="Normal"><text:s/>Udflugter/Rejser</text:p>
      <text:p text:style-name="Normal"><text:s/>Omsorgsklubber - socialt samvær</text:p>
      <text:p text:style-name="Normal"><text:s/>Fritidsundervisning m.m.</text:p>
      <text:p text:style-name="Normal"><text:s/>Udover løbende medlems orientering om foreningen,<text:s/>har disse tilbud til formål, <text:s/>at modvirke ensomhed og isolation, samt at øge <text:s/>stærkt svagsynedes og blindes livskvalitet, idet <text:s/>personer, der rammes<text:s/>af en alvorlig varig synsnedsættelse, som oftest, udover <text:s/>besværligheder i dagligdagen, har store problemer med, at komme ud blandt andre.</text:p>
      <text:p text:style-name="Normal"><text:s/>Alle tilbud er for blinde og stærkt svagsynede, så man er ligestillet, og <text:s/>samtidig har mulighed for at udveksle erfaringer med personer i samme situation.</text:p>
      <text:p text:style-name="Normal">Så er du i den situation at <text:s/>din synsnedsættelse <text:s/>ikke <text:s/>giver dig <text:s/>mulighed for at blive <text:s/>ordinært medlem af Dansk Blindesamfund, så <text:s text:c="2"/>er Dansk Blindesamfund <text:s/>glade for at kunne tilbyde dig et aktivitetsmedlemsskab,<text:s/><text:s/><text:a xlink:href="https://www.dbsaalborg.dk/forside-dansk-blindesamfund-aalborg-side/bliv-medlem-kredsmedlem/" office:target-frame-name="_top" xlink:show="replace"><text:span text:style-name="Hyperlink">klik her for nærmere info</text:span></text:a>.</text:p>
      <text:p text:style-name="P3"/>
      <text:h text:style-name="P4" text:outline-level="1">Støt vores arbejde<text:s/></text:h>
      <text:p text:style-name="Normal">Ønsker du at støtte lokalkredsens arbejde, er gaver og bidrag velkomne.</text:p>
      <text:p text:style-name="Normal"><text:s/>DBS Aalborgs Giro nr.: 601-9684 eller bankkontonummer<text:s/><text:span text:style-name="T5">3409 - 3201542979.</text:span></text:p>
      <text:p text:style-name="Normal">Husk også at købe bladet ”Blindes jul” hvert år, overskuddet fra salget går ubeskåret til det lokale arbejde i vores kreds og vi er meget afhængige af indtægten fra salget.</text:p>
      <text:h text:style-name="Overskrift1" text:outline-level="1">Kontakt<text:s/></text:h>
      <text:p text:style-name="Normal">Du er altid velkommen til at kontakte os, hvis du <text:s/>har spørgsmål, forslag eller noget helt tredje. <text:s/>Ring <text:s/>til 98 16 62 42 eller skriv <text:s/>til<text:s/><text:a xlink:href="mailto:info@dbsaalborg.dk" office:target-frame-name="_top" xlink:show="replace"><text:span text:style-name="Hyperlink">info@dbsaalborg.dk</text:span></text:a>.</text:p>
      <text:soft-page-break/>
      <text:p text:style-name="Normal">Du<text:s/>kan også benytte <text:s/>vores<text:s/><text:a xlink:href="https://www.dbsaalborg.dk/forside-dansk-blindesamfund-aalborg-side/skriv-dansk-blindesamfund-aalborg/" office:target-frame-name="_top" xlink:show="replace"><text:span text:style-name="Hyperlink">kontaktformular</text:span></text:a></text:p>
      <text:h text:style-name="Overskrift2" text:outline-level="2">Mailinglis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verskrift2Tegn" style:display-name="Overskrift 2 Tegn" style:family="text" style:parent-style-name="Standardskrifttypeiafsni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Overskrift1Tegn" style:display-name="Overskrift 1 Tegn" style:family="text" style:parent-style-name="Standardskrifttypeiafsni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ben Gjering Frederiksen</meta:initial-creator>
    <dc:creator>Torben Gjering Frederiksen</dc:creator>
    <meta:creation-date>2017-03-04T16:50:00Z</meta:creation-date>
    <dc:date>2019-10-05T15:54:00Z</dc:date>
    <meta:template xlink:href="Normal.dotm" xlink:type="simple"/>
    <meta:editing-cycles>13</meta:editing-cycles>
    <meta:editing-duration>PT72000S</meta:editing-duration>
    <meta:document-statistic meta:page-count="2" meta:paragraph-count="4" meta:word-count="342" meta:character-count="2426" meta:row-count="17" meta:non-whitespace-character-count="2088"/>
  </office:meta>
</office:document-meta>
</file>