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Sådan bliver <text:s/>du medlem af Dansk Blindesamfund, eller kredsmedlem hos Dansk Blindesamfund Aalborg.</text:p>
      <text:p text:style-name="Normal"/>
      <text:p text:style-name="Normal">Sådan bliver du ordinært medlem af Dansk Blindesamfund<text:s/></text:p>
      <text:p text:style-name="Normal">Dansk Blindesamfund er en<text:s/>forening af blinde og stærkt svagsynede i Danmark. Derfor skal man opfylde visse synskriterier for at blive medlem.<text:s/></text:p>
      <text:p text:style-name="P2">Synskriterier</text:p>
      <text:p text:style-name="Normal">• Man skal have en synsrest på 6/60 eller mindre på bedste øje, eller</text:p>
      <text:p text:style-name="Normal">• Man skal have en synsrest på over 6/60 med komplikationer, der medfører at synsrestens værdi vurderes til at være lig med eller mindre end 6/60.</text:p>
      <text:p text:style-name="Normal">En synsrest på 6/60 betyder, at det en normaltseende kan se på 60 meters afstand, kan en person med en synsrest på 6/60 se på seks meters afstand.</text:p>
      <text:p text:style-name="Normal">Komplikationer, der kan gøre synsrestens værdi lig med eller mindre en 6/60, er for eksempel et meget indsnævret synsfelt.</text:p>
      <text:p text:style-name="Normal">Medlemskab</text:p>
      <text:p text:style-name="Normal">For at vi kan oprette dig som medlem af Dansk Blindesamfund har vi brug for din journal fra din øjenlæge eller synscentral. Journalen viser, om du opfylder synskriterierne.</text:p>
      <text:p text:style-name="Normal">Du kan enten sende journalen selv eller bede din øjenlæge eller synscentral om at sende journalen til:</text:p>
      <text:p text:style-name="Normal">Dansk Blindesamfund</text:p>
      <text:p text:style-name="Normal">Kartoteket</text:p>
      <text:p text:style-name="Normal">Blekinge Boulevard 2</text:p>
      <text:p text:style-name="Normal">2630 Taastrup</text:p>
      <text:p text:style-name="Normal">Kontakt</text:p>
      <text:p text:style-name="Normal">Spørgsmål om medlemskab er altid velkomne på<text:s/>mail kartoteket@blind.dk eller på telefon 38 14 88 44.</text:p>
      <text:p text:style-name="Normal"/>
      <text:p text:style-name="P3">Kontingent</text:p>
      <text:p text:style-name="Normal">Det koster 250 kr. om året (i 2017) at være medlem.</text:p>
      <text:p text:style-name="Normal"/>
      <text:p text:style-name="P4">Kredsmedlemskab<text:s/></text:p>
      <text:soft-page-break/>
      <text:p text:style-name="Normal">Står du i den situation at dit syn <text:s/>ikke er dårligt nok til at <text:s/>opnå ordinært medlemskab af Dansk Blindesamfund, så har<text:s text:c="2"/>Kreds Aalborg mulighed for at <text:s/>tilbyde dig et såkaldt kredsmedlemskab. Du skal <text:s/>dog stadig <text:s/>have en<text:s/>væsentlig<text:s/>synsnedsættelse.</text:p>
      <text:p text:style-name="Normal">Du vil med et kredsmedlemskab <text:s/>kunne deltage <text:s/>i arrangementer, møder, klubber <text:s/>og al undervisning og kurser arrangeret af kreds Aalborg.</text:p>
      <text:p text:style-name="Normal">Du vil ligeledes <text:s/>kunne benytte <text:s/>vores kørselsordning, det vil sige <text:s/>at skal du <text:s/>eksempelvis til undervisning på Vesterbro 62A, bestiller du <text:s/>kørsel igennem vores Kørselsleder Annette Winther og <text:s/>ved turens <text:s/>afslutning, afregner <text:s/>du som på en sædvanligt taxa tur med chaufføren, men <text:s/>husk at få kvittering for beløbet idet <text:s/>du vil få refunderet alt over 60 kroner.</text:p>
      <text:p text:style-name="Normal">Bestyrelsen i kreds Aalborg har <text:s/>besluttet at tilbyde denne mulighed til personer <text:s/>som <text:s text:c="2"/>ikke <text:s/>kan opnå det ordinære medlemskab fordi vi <text:s text:c="3"/>er af den overbevisning at <text:s/>der er <text:s text:c="2"/>en del trods deres ”gode” syn <text:s/>vil have <text:s/>gavn af denne mulighed, så <text:s/>vi forebygger <text:s/>ensomhed, eksklusion og at <text:s/>kredsmedlemmet <text:s/>kan <text:s/>møde andre ligestillede.</text:p>
      <text:p text:style-name="Normal"/>
      <text:p text:style-name="Normal">Det du ikke <text:s/>kan med et kredsmedlemskab</text:p>
      <text:p text:style-name="Normal">Du kan <text:s/>ikke få<text:s/>et Dansk Blindesamfund rejse/ledsagerkort, stille op til bestyrelsen eller stemme til kredsgeneralforsamlingen, søge Dansk blindesamfunds legater, få ophold på Fuglsangscenteret til medlemspris eller deltage i undervisning og arrangementer på centeret.</text:p>
      <text:p text:style-name="Normal"/>
      <text:p text:style-name="P5">Sådan bliver du Kredsmedlem</text:p>
      <text:p text:style-name="Normal">Kontakt <text:s/>en af kredsens konsulenter, du kan finde <text:s/>kontaktoplysninger <text:s/><text:a xlink:href="https://www.dbsaalborg.dk/konsulenter/" office:target-frame-name="_top" xlink:show="replace"><text:span text:style-name="Hyperlink">her</text:span></text:a>.</text:p>
      <text:p text:style-name="Normal"/>
      <text:p text:style-name="Normal">Hvad koster det</text:p>
      <text:p text:style-name="Normal">Det koster <text:s/>250 kr.<text:s/>årligt, Beløbet opkræves via girokor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</meta:initial-creator>
    <dc:creator>Torben Gjering Frederiksen</dc:creator>
    <meta:creation-date>2017-06-16T08:20:00Z</meta:creation-date>
    <dc:date>2017-06-22T16:00:00Z</dc:date>
    <meta:template xlink:href="Normal" xlink:type="simple"/>
    <meta:editing-cycles>11</meta:editing-cycles>
    <meta:editing-duration>PT3600S</meta:editing-duration>
    <meta:document-statistic meta:page-count="2" meta:paragraph-count="5" meta:word-count="419" meta:character-count="2970" meta:row-count="21" meta:non-whitespace-character-count="2556"/>
  </office:meta>
</office:document-meta>
</file>