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Standardskrifttypeiafsnit" style:family="text">
      <style:text-properties fo:font-size="12pt" style:font-size-asian="12pt"/>
    </style:style>
    <style:style style:name="T4" style:parent-style-name="Standardskrifttypeiafsnit" style:family="text">
      <style:text-properties fo:font-size="12pt" style:font-size-asian="12pt"/>
    </style:style>
    <style:style style:name="T5" style:parent-style-name="Hyperlink" style:family="text">
      <style:text-properties fo:font-size="12pt" style:font-size-asian="12pt"/>
    </style:style>
    <style:style style:name="T6" style:parent-style-name="Standardskrifttypeiafsnit" style:family="text">
      <style:text-properties fo:font-size="12pt" style:font-size-asian="12pt"/>
    </style:style>
    <style:style style:name="T7" style:parent-style-name="Standardskrifttypeiafsnit" style:family="text">
      <style:text-properties fo:font-size="12pt" style:font-size-asian="12pt"/>
    </style:style>
    <style:style style:name="T8" style:parent-style-name="Standardskrifttypeiafsnit" style:family="text">
      <style:text-properties fo:font-size="12pt" style:font-size-asian="12pt"/>
    </style:style>
    <style:style style:name="T9" style:parent-style-name="Hyperlink" style:family="text">
      <style:text-properties fo:font-size="12pt" style:font-size-asian="12pt"/>
    </style:style>
    <style:style style:name="T10" style:parent-style-name="Standardskrifttypeiafsnit" style:family="text">
      <style:text-properties fo:font-size="12pt" style:font-size-asian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T18" style:parent-style-name="Standardskrifttypeiafsni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T31" style:parent-style-name="Standardskrifttypeiafsnit" style:family="text">
      <style:text-properties style:font-name-complex="Calibri" fo:color="#1F497D"/>
    </style:style>
    <style:style style:name="T32" style:parent-style-name="Standardskrifttypeiafsnit" style:family="text">
      <style:text-properties style:font-name-complex="Calibri" fo:color="#1F497D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T59" style:parent-style-name="Standardskrifttypeiafsnit" style:family="text">
      <style:text-properties fo:language="en" fo:country="US"/>
    </style:style>
    <style:style style:name="T60" style:parent-style-name="Standardskrifttypeiafsnit" style:family="text">
      <style:text-properties fo:language="en" fo:country="US"/>
    </style:style>
    <style:style style:name="T61" style:parent-style-name="Hyperlink" style:family="text">
      <style:text-properties fo:language="en" fo:country="US"/>
    </style:style>
    <style:style style:name="T62" style:parent-style-name="Standardskrifttypeiafsnit" style:family="text">
      <style:text-properties fo:language="en" fo:country="US"/>
    </style:style>
    <style:style style:name="P63" style:parent-style-name="Normal" style:family="paragraph">
      <style:text-properties fo:language="en" fo:country="US"/>
    </style:style>
  </office:automatic-styles>
  <office:body>
    <office:text text:use-soft-page-breaks="true">
      <text:p text:style-name="P1">Bestyrelsens sammensætning <text:s/>efter <text:s/>kredsgeneralforsamling 26 maj <text:s/>2018,<text:s/>konstitueringsker 31 maj 2018.</text:p>
      <text:p text:style-name="P2"/>
      <text:p text:style-name="Normal"><text:span text:style-name="T3">Herunder <text:s/>finder <text:s/>du <text:s/>bestyrelsens sammensætning <text:s/>og kontaktoplysninger <text:s/>på<text:s/></text:span><text:span text:style-name="T4">undervisningsleder og kørselsleder. Er du i tvivl <text:s/>om <text:s/>hvem <text:s/>du skal henvende dig <text:s/>til <text:s/>med <text:s/>dit <text:s/>ærinde <text:s/>så <text:s/>kan <text:s/>du skrive <text:s/>til<text:s/></text:span><text:a xlink:href="mailto:Info@dbsaalborg.dk" office:target-frame-name="_top" xlink:show="replace"><text:span text:style-name="T5">Info@dbsaalborg.dk</text:span></text:a><text:span text:style-name="T6"><text:s/>og <text:s/>så vil <text:s/>den rette <text:s/>vende tilbage til dig <text:s/>hurtigst <text:s/>mulig.</text:span></text:p>
      <text:p text:style-name="Normal"><text:span text:style-name="T7">D</text:span><text:span text:style-name="T8">u <text:s/>kan også bruge vores kontaktformular ved at trykke<text:s/></text:span><text:a office:title="Dette  link  sender dig til vores kontaktformular" xlink:href="https://www.dbsaalborg.dk/forside-dansk-blindesamfund-aalborg-side/skriv-dansk-blindesamfund-aalborg/" office:target-frame-name="_top" xlink:show="replace"><text:span text:style-name="T9">her</text:span></text:a><text:span text:style-name="T10">.</text:span></text:p>
      <text:p text:style-name="P11"/>
      <text:p text:style-name="P12">Kredsformand: Økonomiudvalget: NT Udvalget:</text:p>
      <text:p text:style-name="Normal">Frode Fich</text:p>
      <text:p text:style-name="Normal">Tjelevej 10E<text:s/></text:p>
      <text:p text:style-name="Normal">Sønderholm<text:s/></text:p>
      <text:p text:style-name="Normal">9240 Nibe</text:p>
      <text:p text:style-name="Normal">tlf.: 30 22 05 81 - 70 240 321<text:s/></text:p>
      <text:p text:style-name="P13">E-mail: ffrode.fich@blind.dk<text:s/></text:p>
      <text:p text:style-name="P14"/>
      <text:p text:style-name="P15"/>
      <text:p text:style-name="P16"/>
      <text:p text:style-name="P17">Kredskassere: Økonomiudvalget:</text:p>
      <text:p text:style-name="Normal">Henning Elholm</text:p>
      <text:p text:style-name="Normal">Kirkevej 4 tv</text:p>
      <text:p text:style-name="Normal">9310 Vodskov</text:p>
      <text:p text:style-name="Normal">tlf.: 29 88 53 57</text:p>
      <text:p text:style-name="Normal">E-mail: henning.elholm@blind.dk<text:s/></text:p>
      <text:p text:style-name="Normal"/>
      <text:p text:style-name="Normal"/>
      <text:p text:style-name="Normal">Næstformand:<text:s/><text:span text:style-name="T18">Økonomiudvalget: NT udvalget: Webmaster og IT: Redaktør til Dansk Blindesamfunds Medlemsblad:</text:span><text:s/></text:p>
      <text:p text:style-name="Normal">Steffen Winther</text:p>
      <text:p text:style-name="Normal">Lille Volstrupvej 5<text:s/></text:p>
      <text:p text:style-name="Normal">Godthåb<text:s/></text:p>
      <text:soft-page-break/>
      <text:p text:style-name="Normal">9230 Svenstrup J</text:p>
      <text:p text:style-name="P19">tlf.: 23 25 35 52<text:s/></text:p>
      <text:p text:style-name="P20">E-mail: swi@c.dk<text:s/></text:p>
      <text:p text:style-name="P21"/>
      <text:p text:style-name="P22"/>
      <text:p text:style-name="P23">Bestyrelsesmedlem:<text:s/></text:p>
      <text:p text:style-name="Normal">Gitte Micheelsen</text:p>
      <text:p text:style-name="Normal">Oustrupvej 7,<text:s/></text:p>
      <text:p text:style-name="Normal">9600 Aars</text:p>
      <text:p text:style-name="Normal">Telefon: 22 35 52 56</text:p>
      <text:p text:style-name="Normal">E-mail:<text:s/><text:a xlink:href="mailto:gitteogbendt@gmail.com" office:target-frame-name="_top" xlink:show="replace"><text:span text:style-name="Hyperlink">gitteogbendt@gmail.com</text:span></text:a></text:p>
      <text:p text:style-name="Normal"/>
      <text:p text:style-name="Normal"/>
      <text:p text:style-name="P24">Bestyrelsesmedlem: Kredsens Miniferie:<text:s/></text:p>
      <text:p text:style-name="Normal">Else Klarborg Aaved</text:p>
      <text:p text:style-name="Normal">Passagen 43<text:s/></text:p>
      <text:p text:style-name="Normal">9440 Aabybro</text:p>
      <text:p text:style-name="Normal">tlf.: 21 75 54 82<text:s/></text:p>
      <text:p text:style-name="Normal">E-mail: elseaaved@gmail.com<text:s/></text:p>
      <text:p text:style-name="Normal"/>
      <text:p text:style-name="Normal"/>
      <text:p text:style-name="P25">Bestyrelsesmedlem: Sekretær: Webmaster og IT, Facebook: <text:s text:c="3"/></text:p>
      <text:p text:style-name="Normal">Torben Gjering Frederiksen</text:p>
      <text:p text:style-name="Normal">Bakkegårdsvej 60<text:s/></text:p>
      <text:p text:style-name="Normal">Vejgård<text:s/></text:p>
      <text:p text:style-name="Normal">9000 Aalborg</text:p>
      <text:p text:style-name="P26">Tlf.: 30 49 59 20</text:p>
      <text:p text:style-name="P27">E-mail: tgf@matokiri.dk<text:s/></text:p>
      <text:p text:style-name="P28"/>
      <text:p text:style-name="P29"/>
      <text:soft-page-break/>
      <text:p text:style-name="P30">Bestyrelsesmedlem:<text:s/></text:p>
      <text:p text:style-name="Normal">Finn Bjørn</text:p>
      <text:p text:style-name="Normal">Thulevej 26, 3 th.</text:p>
      <text:p text:style-name="Normal">9220 Aalborg Sø.</text:p>
      <text:p text:style-name="Normal">Telefon:<text:s/><text:span text:style-name="T31">22</text:span><text:span text:style-name="T32"><text:s/>75 59 30</text:span></text:p>
      <text:p text:style-name="Normal">E-mail:<text:s/><text:a xlink:href="mailto:finn.bjoern@stofanet.dk" office:target-frame-name="_top" xlink:show="replace"><text:span text:style-name="Hyperlink">finn.bjoern@stofanet.dk</text:span></text:a></text:p>
      <text:p text:style-name="Normal"/>
      <text:p text:style-name="Normal"/>
      <text:p text:style-name="Normal"/>
      <text:p text:style-name="Normal"/>
      <text:p text:style-name="P33">1. Suppleant: Deltager i alle møder:<text:s/></text:p>
      <text:p text:style-name="Normal">Maj-Lis Christiansen</text:p>
      <text:p text:style-name="Normal">Præstevej 1<text:s/></text:p>
      <text:p text:style-name="Normal">Årestrup</text:p>
      <text:p text:style-name="Normal">9520 Skørping</text:p>
      <text:p text:style-name="P34">tlf.: 98 37 <text:s/>89 48 - 40 13 55 64<text:s/></text:p>
      <text:p text:style-name="P35">E-mail: majlis1956@live.dk<text:s/></text:p>
      <text:p text:style-name="P36"/>
      <text:p text:style-name="P37"/>
      <text:p text:style-name="P38">2.<text:s/>Suppleant: Deltager i møderne, 2 gange om året:<text:s/></text:p>
      <text:p text:style-name="P39">Erik B Hansen</text:p>
      <text:p text:style-name="P40"/>
      <text:p text:style-name="P41"/>
      <text:p text:style-name="P42">3 suppleant (deltager i kredsbestyrelsesmøder 2 gange om året)</text:p>
      <text:p text:style-name="P43">Ulla Sørensen</text:p>
      <text:p text:style-name="P44"/>
      <text:p text:style-name="P45"/>
      <text:p text:style-name="P46">Undervisningsleder:<text:s/></text:p>
      <text:p text:style-name="Normal">Susanne Clausen</text:p>
      <text:soft-page-break/>
      <text:p text:style-name="Normal">Grønningen 7<text:s/></text:p>
      <text:p text:style-name="P47">Norup</text:p>
      <text:p text:style-name="P48">8970 Havndal</text:p>
      <text:p text:style-name="P49">tlf.: 32 10 91 91<text:s/></text:p>
      <text:p text:style-name="P50">E-mail:<text:s/>sanneclausen62@gmail.com<text:s/></text:p>
      <text:p text:style-name="P51"/>
      <text:p text:style-name="P52"/>
      <text:p text:style-name="P53">NT udvalget: Konsulent: <text:s text:c="2"/></text:p>
      <text:p text:style-name="Normal">Tommy Simonsen</text:p>
      <text:p text:style-name="Normal">Heravej 77<text:s/></text:p>
      <text:p text:style-name="Normal">Gug</text:p>
      <text:p text:style-name="Normal">9210 Aalborg SØ</text:p>
      <text:p text:style-name="Normal">tlf.: 96 33 08 66 - 23 40 92 39<text:s/></text:p>
      <text:p text:style-name="Normal">E- Mail: tommy.simonsen@blind.dk<text:s/></text:p>
      <text:p text:style-name="Normal"/>
      <text:p text:style-name="P54">Kørselsleder: Konsulent:<text:s/></text:p>
      <text:p text:style-name="P55">Annette Winther</text:p>
      <text:p text:style-name="P56">Høgevej 4<text:s/></text:p>
      <text:p text:style-name="P57">9440 Aabybro</text:p>
      <text:p text:style-name="P58">Tlf: 30 85 90 40<text:s/></text:p>
      <text:p text:style-name="Normal"><text:span text:style-name="T59">E-</text:span><text:span text:style-name="T60">mail:<text:s/></text:span><text:a xlink:href="mailto:annette.winther@blind.dk" office:target-frame-name="_top" xlink:show="replace"><text:span text:style-name="T61">annette.winther@blind.dk</text:span></text:a><text:span text:style-name="T62">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6-10T12:59:00Z</meta:creation-date>
    <dc:date>2018-05-27T14:04:00Z</dc:date>
    <meta:template xlink:href="Normal.dotm" xlink:type="simple"/>
    <meta:editing-cycles>12</meta:editing-cycles>
    <meta:editing-duration>PT3360S</meta:editing-duration>
    <meta:document-statistic meta:page-count="4" meta:paragraph-count="5" meta:word-count="358" meta:character-count="2541" meta:row-count="18" meta:non-whitespace-character-count="2188"/>
  </office:meta>
</office:document-meta>
</file>