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verskrift" svg:font-family="overskrif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size="12pt" style:font-size-asian="12pt"/>
    </style:style>
    <style:style style:name="T5" style:parent-style-name="Standardskrifttypeiafsnit" style:family="text">
      <style:text-properties fo:font-size="12pt" style:font-size-asian="12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Standardskrifttypeiafsnit" style:family="text">
      <style:text-properties fo:font-size="12pt" style:font-size-asian="12pt"/>
    </style:style>
    <style:style style:name="P8" style:parent-style-name="Normal" style:family="paragraph">
      <style:text-properties fo:font-size="12pt" style:font-size-asian="12pt" style:font-size-complex="16pt"/>
    </style:style>
    <style:style style:name="P9" style:parent-style-name="Normal" style:family="paragraph">
      <style:text-properties fo:font-size="12pt" style:font-size-asian="12pt" style:font-size-complex="16pt"/>
    </style:style>
    <style:style style:name="P10" style:parent-style-name="Normal" style:family="paragraph">
      <style:text-properties fo:font-size="12pt" style:font-size-asian="12pt" style:font-size-complex="16pt"/>
    </style:style>
    <style:style style:name="P11" style:parent-style-name="Normal" style:family="paragraph">
      <style:text-properties fo:font-weight="bold" style:font-weight-asian="bold" fo:font-size="12pt" style:font-size-asian="12pt" style:font-size-complex="16pt"/>
    </style:style>
    <style:style style:name="P12" style:parent-style-name="Normal" style:family="paragraph">
      <style:text-properties fo:font-size="12pt" style:font-size-asian="12pt" style:font-size-complex="16pt"/>
    </style:style>
    <style:style style:name="P13" style:parent-style-name="Normal" style:family="paragraph">
      <style:text-properties fo:font-size="12pt" style:font-size-asian="12pt" style:font-size-complex="16pt"/>
    </style:style>
    <style:style style:name="T1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5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6" style:parent-style-name="Standardskrifttypeiafsnit" style:family="text">
      <style:text-properties fo:font-weight="bold" style:font-weight-asian="bold" fo:color="#C00000" fo:font-size="12pt" style:font-size-asian="12pt" style:font-size-complex="16pt"/>
    </style:style>
    <style:style style:name="P17" style:parent-style-name="Normal" style:family="paragraph">
      <style:text-properties fo:font-size="12pt" style:font-size-asian="12pt" style:font-size-complex="16pt"/>
    </style:style>
    <style:style style:name="P18" style:parent-style-name="Normal" style:family="paragraph">
      <style:text-properties fo:font-size="12pt" style:font-size-asian="12pt" style:font-size-complex="16pt"/>
    </style:style>
    <style:style style:name="P19" style:parent-style-name="Normal" style:family="paragraph">
      <style:text-properties fo:font-size="12pt" style:font-size-asian="12pt" style:font-size-complex="16pt"/>
    </style:style>
    <style:style style:name="P20" style:parent-style-name="Normal" style:family="paragraph">
      <style:text-properties fo:font-weight="bold" style:font-weight-asian="bold" fo:font-size="12pt" style:font-size-asian="12pt" style:font-size-complex="16pt"/>
    </style:style>
    <style:style style:name="P21" style:parent-style-name="Normal" style:family="paragraph">
      <style:text-properties fo:font-weight="bold" style:font-weight-asian="bold" fo:font-size="12pt" style:font-size-asian="12pt" style:font-size-complex="16pt"/>
    </style:style>
    <style:style style:name="P22" style:parent-style-name="Normal" style:family="paragraph">
      <style:text-properties fo:font-weight="bold" style:font-weight-asian="bold" fo:font-size="12pt" style:font-size-asian="12pt" style:font-size-complex="16pt"/>
    </style:style>
    <style:style style:name="T23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2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P25" style:parent-style-name="Normal" style:family="paragraph">
      <style:text-properties fo:font-size="12pt" style:font-size-asian="12pt" style:font-size-complex="16pt"/>
    </style:style>
    <style:style style:name="P26" style:parent-style-name="Normal" style:family="paragraph">
      <style:text-properties fo:font-weight="bold" style:font-weight-asian="bold" fo:font-size="12pt" style:font-size-asian="12pt" style:font-size-complex="16pt"/>
    </style:style>
    <style:style style:name="P27" style:parent-style-name="Normal" style:family="paragraph">
      <style:text-properties fo:font-size="12pt" style:font-size-asian="12pt" style:font-size-complex="16pt"/>
    </style:style>
    <style:style style:name="P28" style:parent-style-name="Normal" style:family="paragraph">
      <style:text-properties fo:font-size="12pt" style:font-size-asian="12pt" style:font-size-complex="16pt"/>
    </style:style>
    <style:style style:name="P29" style:parent-style-name="Normal" style:family="paragraph">
      <style:text-properties fo:font-weight="bold" style:font-weight-asian="bold" fo:font-size="12pt" style:font-size-asian="12pt" style:font-size-complex="16pt"/>
    </style:style>
    <style:style style:name="P30" style:parent-style-name="Normal" style:family="paragraph">
      <style:text-properties fo:font-size="12pt" style:font-size-asian="12pt" style:font-size-complex="16pt"/>
    </style:style>
    <style:style style:name="P31" style:parent-style-name="Normal" style:family="paragraph">
      <style:text-properties fo:font-size="12pt" style:font-size-asian="12pt" style:font-size-complex="16pt"/>
    </style:style>
    <style:style style:name="P32" style:parent-style-name="Normal" style:family="paragraph">
      <style:text-properties fo:font-size="12pt" style:font-size-asian="12pt" style:font-size-complex="16pt"/>
    </style:style>
    <style:style style:name="T33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3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35" style:parent-style-name="Standardskrifttypeiafsnit" style:family="text">
      <style:text-properties style:font-name-asian="Calibri" fo:font-weight="bold" style:font-weight-asian="bold" fo:font-size="12pt" style:font-size-asian="12pt" style:font-size-complex="16pt" style:language-asian="en" style:country-asian="US"/>
    </style:style>
    <style:style style:name="T36" style:parent-style-name="Standardskrifttypeiafsnit" style:family="text">
      <style:text-properties fo:font-weight="bold" style:font-weight-asian="bold" fo:font-size="12pt" style:font-size-asian="12pt"/>
    </style:style>
    <style:style style:name="P37" style:parent-style-name="Normal" style:family="paragraph">
      <style:text-properties fo:font-size="12pt" style:font-size-asian="12pt" style:font-size-complex="16pt"/>
    </style:style>
    <style:style style:name="P38" style:parent-style-name="Normal" style:family="paragraph">
      <style:text-properties fo:font-size="12pt" style:font-size-asian="12pt" style:font-size-complex="16pt"/>
    </style:style>
    <style:style style:name="T39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40" style:parent-style-name="Standardskrifttypeiafsnit" style:family="text">
      <style:text-properties style:font-name-asian="Calibri" fo:font-weight="bold" style:font-weight-asian="bold" fo:font-size="12pt" style:font-size-asian="12pt" style:font-size-complex="16pt" style:language-asian="en" style:country-asian="US"/>
    </style:style>
    <style:style style:name="T41" style:parent-style-name="Standardskrifttypeiafsnit" style:family="text">
      <style:text-properties style:font-name-asian="Calibri" fo:font-weight="bold" style:font-weight-asian="bold" fo:font-size="12pt" style:font-size-asian="12pt" style:font-size-complex="16pt" style:language-asian="en" style:country-asian="US"/>
    </style:style>
    <style:style style:name="P42" style:parent-style-name="Normal" style:family="paragraph">
      <style:text-properties fo:font-size="12pt" style:font-size-asian="12pt" style:font-size-complex="16pt"/>
    </style:style>
    <style:style style:name="P43" style:parent-style-name="Normal" style:family="paragraph">
      <style:text-properties fo:font-size="12pt" style:font-size-asian="12pt" style:font-size-complex="16pt"/>
    </style:style>
    <style:style style:name="T4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45" style:parent-style-name="Standardskrifttypeiafsnit" style:family="text">
      <style:text-properties style:font-name-asian="Calibri" fo:font-weight="bold" style:font-weight-asian="bold" fo:font-size="12pt" style:font-size-asian="12pt" style:font-size-complex="16pt" style:language-asian="en" style:country-asian="US"/>
    </style:style>
    <style:style style:name="P46" style:parent-style-name="Normal" style:family="paragraph">
      <style:text-properties fo:font-size="12pt" style:font-size-asian="12pt" style:font-size-complex="16pt"/>
    </style:style>
    <style:style style:name="P47" style:parent-style-name="Normal" style:family="paragraph">
      <style:text-properties fo:font-size="12pt" style:font-size-asian="12pt" style:font-size-complex="16pt"/>
    </style:style>
    <style:style style:name="P48" style:parent-style-name="Normal" style:family="paragraph">
      <style:text-properties fo:font-weight="bold" style:font-weight-asian="bold" fo:font-size="12pt" style:font-size-asian="12pt" style:font-size-complex="16pt"/>
    </style:style>
    <style:style style:name="P49" style:parent-style-name="Normal" style:family="paragraph">
      <style:text-properties fo:font-size="12pt" style:font-size-asian="12pt" style:font-size-complex="16pt"/>
    </style:style>
    <style:style style:name="P50" style:parent-style-name="Normal" style:family="paragraph">
      <style:text-properties fo:font-size="12pt" style:font-size-asian="12pt" style:font-size-complex="16pt"/>
    </style:style>
    <style:style style:name="P51" style:parent-style-name="Normal" style:family="paragraph">
      <style:text-properties fo:font-weight="bold" style:font-weight-asian="bold" fo:font-size="12pt" style:font-size-asian="12pt" style:font-size-complex="16pt"/>
    </style:style>
    <style:style style:name="P52" style:parent-style-name="Normal" style:family="paragraph">
      <style:text-properties fo:font-size="12pt" style:font-size-asian="12pt" style:font-size-complex="16pt"/>
    </style:style>
    <style:style style:name="P53" style:parent-style-name="Normal" style:family="paragraph">
      <style:text-properties fo:font-weight="bold" style:font-weight-asian="bold" fo:font-size="12pt" style:font-size-asian="12pt" style:font-size-complex="16pt"/>
    </style:style>
    <style:style style:name="P54" style:parent-style-name="Normal" style:family="paragraph">
      <style:text-properties fo:font-weight="bold" style:font-weight-asian="bold" fo:font-size="12pt" style:font-size-asian="12pt" style:font-size-complex="16pt"/>
    </style:style>
    <style:style style:name="P55" style:parent-style-name="Normal" style:family="paragraph">
      <style:text-properties fo:font-size="12pt" style:font-size-asian="12pt" style:font-size-complex="16pt"/>
    </style:style>
    <style:style style:name="P56" style:parent-style-name="Normal" style:family="paragraph">
      <style:text-properties fo:font-size="12pt" style:font-size-asian="12pt" style:font-size-complex="16pt"/>
    </style:style>
    <style:style style:name="P57" style:parent-style-name="Normal" style:family="paragraph">
      <style:text-properties fo:font-weight="bold" style:font-weight-asian="bold" fo:font-size="12pt" style:font-size-asian="12pt" style:font-size-complex="16pt"/>
    </style:style>
    <style:style style:name="P58" style:parent-style-name="Normal" style:family="paragraph">
      <style:text-properties fo:font-size="12pt" style:font-size-asian="12pt" style:font-size-complex="16pt"/>
    </style:style>
    <style:style style:name="P59" style:parent-style-name="Normal" style:family="paragraph">
      <style:text-properties fo:font-size="12pt" style:font-size-asian="12pt" style:font-size-complex="16pt"/>
    </style:style>
    <style:style style:name="P60" style:parent-style-name="Normal" style:family="paragraph">
      <style:text-properties fo:font-size="12pt" style:font-size-asian="12pt" style:font-size-complex="16pt"/>
    </style:style>
    <style:style style:name="T61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62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63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6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65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P66" style:parent-style-name="Normal" style:family="paragraph">
      <style:text-properties fo:font-size="12pt" style:font-size-asian="12pt" style:font-size-complex="16pt"/>
    </style:style>
    <style:style style:name="P67" style:parent-style-name="Normal" style:family="paragraph">
      <style:text-properties fo:font-size="12pt" style:font-size-asian="12pt" style:font-size-complex="16pt"/>
    </style:style>
    <style:style style:name="P68" style:parent-style-name="Normal" style:family="paragraph">
      <style:text-properties fo:font-size="12pt" style:font-size-asian="12pt" style:font-size-complex="16pt"/>
    </style:style>
    <style:style style:name="P69" style:parent-style-name="Normal" style:family="paragraph">
      <style:text-properties fo:font-weight="bold" style:font-weight-asian="bold" fo:font-size="12pt" style:font-size-asian="12pt" style:font-size-complex="16pt"/>
    </style:style>
    <style:style style:name="P70" style:parent-style-name="Normal" style:family="paragraph">
      <style:text-properties fo:font-size="12pt" style:font-size-asian="12pt" style:font-size-complex="16pt"/>
    </style:style>
    <style:style style:name="P71" style:parent-style-name="Normal" style:family="paragraph">
      <style:text-properties fo:font-size="12pt" style:font-size-asian="12pt" style:font-size-complex="16pt"/>
    </style:style>
    <style:style style:name="P72" style:parent-style-name="Normal" style:family="paragraph">
      <style:text-properties fo:font-size="12pt" style:font-size-asian="12pt" style:font-size-complex="16pt"/>
    </style:style>
    <style:style style:name="P73" style:parent-style-name="Normal" style:family="paragraph">
      <style:text-properties fo:font-size="12pt" style:font-size-asian="12pt" style:font-size-complex="16pt"/>
    </style:style>
    <style:style style:name="P74" style:parent-style-name="Normal" style:family="paragraph">
      <style:text-properties fo:font-weight="bold" style:font-weight-asian="bold" fo:font-size="12pt" style:font-size-asian="12pt" style:font-size-complex="16pt"/>
    </style:style>
    <style:style style:name="P75" style:parent-style-name="Normal" style:family="paragraph">
      <style:text-properties fo:font-size="12pt" style:font-size-asian="12pt"/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>
      <style:text-properties fo:font-size="12pt" style:font-size-asian="12pt"/>
    </style:style>
    <style:style style:name="P78" style:parent-style-name="Normal" style:family="paragraph"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T80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81" style:parent-style-name="Standardskrifttypeiafsnit" style:family="text">
      <style:text-properties fo:font-weight="bold" style:font-weight-asian="bold" fo:font-size="12pt" style:font-size-asian="12pt"/>
    </style:style>
    <style:style style:name="T82" style:parent-style-name="Standardskrifttypeiafsnit" style:family="text">
      <style:text-properties fo:font-weight="bold" style:font-weight-asian="bold" fo:font-size="12pt" style:font-size-asian="12pt"/>
    </style:style>
    <style:style style:name="T83" style:parent-style-name="Standardskrifttypeiafsnit" style:family="text">
      <style:text-properties fo:font-weight="bold" style:font-weight-asian="bold" fo:font-size="12pt" style:font-size-asian="12pt"/>
    </style:style>
    <style:style style:name="T84" style:parent-style-name="Standardskrifttypeiafsnit" style:family="text">
      <style:text-properties fo:font-weight="bold" style:font-weight-asian="bold" fo:font-size="12pt" style:font-size-asian="12pt"/>
    </style:style>
    <style:style style:name="T85" style:parent-style-name="Standardskrifttypeiafsnit" style:family="text">
      <style:text-properties fo:font-weight="bold" style:font-weight-asian="bold" fo:font-size="12pt" style:font-size-asian="12pt"/>
    </style:style>
    <style:style style:name="T86" style:parent-style-name="Standardskrifttypeiafsnit" style:family="text">
      <style:text-properties fo:font-weight="bold" style:font-weight-asian="bold" fo:font-size="12pt" style:font-size-asian="12pt"/>
    </style:style>
    <style:style style:name="T87" style:parent-style-name="Standardskrifttypeiafsnit" style:family="text">
      <style:text-properties fo:font-weight="bold" style:font-weight-asian="bold" fo:font-size="12pt" style:font-size-asian="12pt"/>
    </style:style>
    <style:style style:name="T88" style:parent-style-name="Standardskrifttypeiafsnit" style:family="text">
      <style:text-properties fo:font-weight="bold" style:font-weight-asian="bold" fo:font-size="12pt" style:font-size-asian="12pt"/>
    </style:style>
    <style:style style:name="T89" style:parent-style-name="Standardskrifttypeiafsnit" style:family="text">
      <style:text-properties fo:font-weight="bold" style:font-weight-asian="bold" fo:font-size="12pt" style:font-size-asian="12pt"/>
    </style:style>
    <style:style style:name="P90" style:parent-style-name="Normal" style:family="paragraph">
      <style:text-properties fo:font-size="12pt" style:font-size-asian="12pt"/>
    </style:style>
    <style:style style:name="P91" style:parent-style-name="Normal" style:family="paragraph">
      <style:text-properties fo:font-size="12pt" style:font-size-asian="12pt"/>
    </style:style>
    <style:style style:name="T92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93" style:parent-style-name="Standardskrifttypeiafsnit" style:family="text">
      <style:text-properties fo:font-weight="bold" style:font-weight-asian="bold" fo:font-size="12pt" style:font-size-asian="12pt"/>
    </style:style>
    <style:style style:name="T94" style:parent-style-name="Standardskrifttypeiafsnit" style:family="text">
      <style:text-properties fo:font-weight="bold" style:font-weight-asian="bold" fo:font-size="12pt" style:font-size-asian="12pt"/>
    </style:style>
    <style:style style:name="T95" style:parent-style-name="Standardskrifttypeiafsnit" style:family="text">
      <style:text-properties fo:font-weight="bold" style:font-weight-asian="bold"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P97" style:parent-style-name="Normal" style:family="paragraph">
      <style:text-properties fo:font-size="12pt" style:font-size-asian="12pt"/>
    </style:style>
    <style:style style:name="P98" style:parent-style-name="Normal" style:family="paragraph">
      <style:text-properties fo:font-size="12pt" style:font-size-asian="12pt"/>
    </style:style>
    <style:style style:name="P99" style:parent-style-name="Normal" style:family="paragraph">
      <style:text-properties fo:font-size="12pt" style:font-size-asian="12pt"/>
    </style:style>
    <style:style style:name="T100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01" style:parent-style-name="Standardskrifttypeiafsnit" style:family="text">
      <style:text-properties fo:font-weight="bold" style:font-weight-asian="bold" fo:font-size="12pt" style:font-size-asian="12pt"/>
    </style:style>
    <style:style style:name="T102" style:parent-style-name="Standardskrifttypeiafsnit" style:family="text">
      <style:text-properties fo:font-weight="bold" style:font-weight-asian="bold" fo:font-size="12pt" style:font-size-asian="12pt"/>
    </style:style>
    <style:style style:name="T103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0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05" style:parent-style-name="Standardskrifttypeiafsnit" style:family="text">
      <style:text-properties fo:font-weight="bold" style:font-weight-asian="bold" fo:font-size="12pt" style:font-size-asian="12pt"/>
    </style:style>
    <style:style style:name="P106" style:parent-style-name="Normal" style:family="paragraph">
      <style:text-properties fo:font-size="12pt" style:font-size-asian="12pt"/>
    </style:style>
    <style:style style:name="P107" style:parent-style-name="Normal" style:family="paragraph">
      <style:text-properties fo:font-size="12pt" style:font-size-asian="12pt"/>
    </style:style>
    <style:style style:name="T108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09" style:parent-style-name="Standardskrifttypeiafsnit" style:family="text">
      <style:text-properties fo:font-weight="bold" style:font-weight-asian="bold" fo:font-size="12pt" style:font-size-asian="12pt"/>
    </style:style>
    <style:style style:name="T110" style:parent-style-name="Standardskrifttypeiafsnit" style:family="text">
      <style:text-properties fo:font-weight="bold" style:font-weight-asian="bold" fo:font-size="12pt" style:font-size-asian="12pt"/>
    </style:style>
    <style:style style:name="T111" style:parent-style-name="Standardskrifttypeiafsnit" style:family="text">
      <style:text-properties fo:font-weight="bold" style:font-weight-asian="bold" fo:font-size="12pt" style:font-size-asian="12pt"/>
    </style:style>
    <style:style style:name="T112" style:parent-style-name="Standardskrifttypeiafsnit" style:family="text">
      <style:text-properties fo:font-weight="bold" style:font-weight-asian="bold" fo:font-size="12pt" style:font-size-asian="12pt"/>
    </style:style>
    <style:style style:name="T113" style:parent-style-name="Standardskrifttypeiafsnit" style:family="text">
      <style:text-properties fo:font-weight="bold" style:font-weight-asian="bold" fo:font-size="12pt" style:font-size-asian="12pt"/>
    </style:style>
    <style:style style:name="P114" style:parent-style-name="Normal" style:family="paragraph">
      <style:text-properties fo:font-size="12pt" style:font-size-asian="12pt"/>
    </style:style>
    <style:style style:name="P115" style:parent-style-name="Normal" style:family="paragraph">
      <style:text-properties fo:font-size="12pt" style:font-size-asian="12pt"/>
    </style:style>
    <style:style style:name="T116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17" style:parent-style-name="Standardskrifttypeiafsnit" style:family="text">
      <style:text-properties fo:font-weight="bold" style:font-weight-asian="bold" fo:font-size="12pt" style:font-size-asian="12pt"/>
    </style:style>
    <style:style style:name="T118" style:parent-style-name="Standardskrifttypeiafsnit" style:family="text">
      <style:text-properties fo:font-weight="bold" style:font-weight-asian="bold" fo:font-size="12pt" style:font-size-asian="12pt"/>
    </style:style>
    <style:style style:name="T119" style:parent-style-name="Standardskrifttypeiafsnit" style:family="text">
      <style:text-properties fo:font-weight="bold" style:font-weight-asian="bold" fo:font-size="12pt" style:font-size-asian="12pt"/>
    </style:style>
    <style:style style:name="T120" style:parent-style-name="Standardskrifttypeiafsnit" style:family="text">
      <style:text-properties fo:font-weight="bold" style:font-weight-asian="bold" fo:font-size="12pt" style:font-size-asian="12pt"/>
    </style:style>
    <style:style style:name="T121" style:parent-style-name="Standardskrifttypeiafsnit" style:family="text">
      <style:text-properties fo:font-weight="bold" style:font-weight-asian="bold" fo:font-size="12pt" style:font-size-asian="12pt"/>
    </style:style>
    <style:style style:name="P122" style:parent-style-name="Normal" style:family="paragraph">
      <style:text-properties fo:font-size="12pt" style:font-size-asian="12pt"/>
    </style:style>
    <style:style style:name="P123" style:parent-style-name="Normal" style:family="paragraph">
      <style:text-properties fo:font-size="12pt" style:font-size-asian="12pt"/>
    </style:style>
    <style:style style:name="T124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25" style:parent-style-name="Standardskrifttypeiafsnit" style:family="text">
      <style:text-properties fo:font-weight="bold" style:font-weight-asian="bold" fo:font-size="12pt" style:font-size-asian="12pt"/>
    </style:style>
    <style:style style:name="T126" style:parent-style-name="Standardskrifttypeiafsnit" style:family="text">
      <style:text-properties fo:font-weight="bold" style:font-weight-asian="bold" fo:font-size="12pt" style:font-size-asian="12pt"/>
    </style:style>
    <style:style style:name="T127" style:parent-style-name="Standardskrifttypeiafsnit" style:family="text">
      <style:text-properties fo:font-weight="bold" style:font-weight-asian="bold" fo:font-size="12pt" style:font-size-asian="12pt"/>
    </style:style>
    <style:style style:name="T128" style:parent-style-name="Standardskrifttypeiafsnit" style:family="text">
      <style:text-properties fo:font-weight="bold" style:font-weight-asian="bold" fo:font-size="12pt" style:font-size-asian="12pt"/>
    </style:style>
    <style:style style:name="T129" style:parent-style-name="Standardskrifttypeiafsnit" style:family="text">
      <style:text-properties fo:font-weight="bold" style:font-weight-asian="bold" fo:font-size="12pt" style:font-size-asian="12pt"/>
    </style:style>
    <style:style style:name="P130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131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132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133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134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135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136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137" style:parent-style-name="Hyperlink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138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139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140" style:parent-style-name="Hyperlink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141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142" style:parent-style-name="Standardskrifttypeiafsnit" style:family="text">
      <style:text-properties fo:font-weight="bold" style:font-weight-asian="bold" fo:font-size="12pt" style:font-size-asian="12pt"/>
    </style:style>
    <style:style style:name="T143" style:parent-style-name="Hyperlink" style:family="text">
      <style:text-properties fo:font-weight="bold" style:font-weight-asian="bold" fo:font-size="12pt" style:font-size-asian="12pt"/>
    </style:style>
    <style:style style:name="T144" style:parent-style-name="Standardskrifttypeiafsnit" style:family="text">
      <style:text-properties fo:font-weight="bold" style:font-weight-asian="bold" fo:font-size="12pt" style:font-size-asian="12pt"/>
    </style:style>
    <style:style style:name="T145" style:parent-style-name="Standardskrifttypeiafsnit" style:family="text">
      <style:text-properties fo:font-weight="bold" style:font-weight-asian="bold" fo:font-size="12pt" style:font-size-asian="12pt"/>
    </style:style>
    <style:style style:name="T146" style:parent-style-name="Standardskrifttypeiafsnit" style:family="text">
      <style:text-properties fo:font-weight="bold" style:font-weight-asian="bold" fo:font-size="12pt" style:font-size-asian="12pt"/>
    </style:style>
    <style:style style:name="T147" style:parent-style-name="Standardskrifttypeiafsnit" style:family="text">
      <style:text-properties fo:font-weight="bold" style:font-weight-asian="bold" fo:font-size="12pt" style:font-size-asian="12pt"/>
    </style:style>
    <style:style style:name="T148" style:parent-style-name="Standardskrifttypeiafsnit" style:family="text">
      <style:text-properties fo:font-weight="bold" style:font-weight-asian="bold" fo:font-size="12pt" style:font-size-asian="12pt"/>
    </style:style>
    <style:style style:name="P149" style:parent-style-name="Normal" style:family="paragraph">
      <style:text-properties fo:font-weight="bold" style:font-weight-asian="bold" fo:font-size="12pt" style:font-size-asian="12pt"/>
    </style:style>
    <style:style style:name="P150" style:parent-style-name="Normal" style:family="paragraph">
      <style:text-properties fo:font-weight="bold" style:font-weight-asian="bold" fo:font-size="12pt" style:font-size-asian="12pt"/>
    </style:style>
    <style:style style:name="P151" style:parent-style-name="Normal" style:family="paragraph">
      <style:text-properties fo:font-size="12pt" style:font-size-asian="12pt" style:font-size-complex="16pt"/>
    </style:style>
    <style:style style:name="P152" style:parent-style-name="Normal" style:family="paragraph">
      <style:text-properties fo:font-size="12pt" style:font-size-asian="12pt" style:font-size-complex="16pt"/>
    </style:style>
    <style:style style:name="P153" style:parent-style-name="Normal" style:family="paragraph">
      <style:text-properties fo:font-size="12pt" style:font-size-asian="12pt" style:font-size-complex="16pt"/>
    </style:style>
    <style:style style:name="P154" style:parent-style-name="Normal" style:family="paragraph">
      <style:text-properties fo:font-size="12pt" style:font-size-asian="12pt" style:font-size-complex="16pt"/>
    </style:style>
    <style:style style:name="T155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56" style:parent-style-name="Standardskrifttypeiafsnit" style:family="text">
      <style:text-properties fo:font-weight="bold" style:font-weight-asian="bold" fo:font-size="12pt" style:font-size-asian="12pt"/>
    </style:style>
    <style:style style:name="T157" style:parent-style-name="Standardskrifttypeiafsnit" style:family="text">
      <style:text-properties fo:font-weight="bold" style:font-weight-asian="bold" fo:font-size="12pt" style:font-size-asian="12pt"/>
    </style:style>
    <style:style style:name="T158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59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P160" style:parent-style-name="Normal" style:family="paragraph">
      <style:text-properties fo:font-size="12pt" style:font-size-asian="12pt" style:font-size-complex="14pt"/>
    </style:style>
    <style:style style:name="P161" style:parent-style-name="Normal" style:family="paragraph">
      <style:text-properties fo:font-size="12pt" style:font-size-asian="12pt" style:font-size-complex="14pt"/>
    </style:style>
    <style:style style:name="P162" style:parent-style-name="Normal" style:family="paragraph">
      <style:text-properties fo:font-size="12pt" style:font-size-asian="12pt" style:font-size-complex="14pt"/>
    </style:style>
    <style:style style:name="T163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64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65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66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P167" style:parent-style-name="Normal" style:family="paragraph">
      <style:text-properties fo:font-size="12pt" style:font-size-asian="12pt" style:font-size-complex="16pt"/>
    </style:style>
    <style:style style:name="P168" style:parent-style-name="Normal" style:family="paragraph">
      <style:text-properties fo:font-size="12pt" style:font-size-asian="12pt" style:font-size-complex="16pt"/>
    </style:style>
    <style:style style:name="P169" style:parent-style-name="Normal" style:family="paragraph">
      <style:text-properties fo:font-size="12pt" style:font-size-asian="12pt" style:font-size-complex="16pt"/>
    </style:style>
    <style:style style:name="T170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71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72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73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74" style:parent-style-name="Standardskrifttypeiafsnit" style:family="text">
      <style:text-properties fo:font-weight="bold" style:font-weight-asian="bold" fo:font-size="12pt" style:font-size-asian="12pt" style:font-size-complex="14pt"/>
    </style:style>
    <style:style style:name="T175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P176" style:parent-style-name="Normal" style:family="paragraph">
      <style:text-properties style:font-name-asian="Calibri" style:font-name-complex="Times New Roman" fo:font-size="12pt" style:font-size-asian="12pt" style:font-size-complex="18pt" style:language-asian="en" style:country-asian="US"/>
    </style:style>
    <style:style style:name="P177" style:parent-style-name="Normal" style:family="paragraph">
      <style:text-properties style:font-name-asian="Calibri" style:font-name-complex="Times New Roman" fo:font-size="12pt" style:font-size-asian="12pt" style:font-size-complex="18pt" style:language-asian="en" style:country-asian="US"/>
    </style:style>
    <style:style style:name="T178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79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80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81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82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83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P184" style:parent-style-name="Normal" style:family="paragraph">
      <style:text-properties style:font-name-asian="Calibri" style:font-name-complex="Times New Roman" fo:font-size="12pt" style:font-size-asian="12pt" style:font-size-complex="18pt" style:language-asian="en" style:country-asian="US"/>
    </style:style>
    <style:style style:name="P185" style:parent-style-name="Normal" style:family="paragraph">
      <style:text-properties style:font-name-asian="Calibri" style:font-name-complex="Times New Roman" fo:font-size="12pt" style:font-size-asian="12pt" style:font-size-complex="18pt" style:language-asian="en" style:country-asian="US"/>
    </style:style>
    <style:style style:name="P186" style:parent-style-name="Normal" style:family="paragraph">
      <style:text-properties style:font-name-asian="Calibri" style:font-name-complex="Times New Roman" fo:font-size="12pt" style:font-size-asian="12pt" style:font-size-complex="18pt" style:language-asian="en" style:country-asian="US"/>
    </style:style>
    <style:style style:name="T187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88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89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90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91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P192" style:parent-style-name="Normal" style:family="paragraph">
      <style:text-properties fo:font-size="12pt" style:font-size-asian="12pt" style:font-size-complex="16pt"/>
    </style:style>
    <style:style style:name="P193" style:parent-style-name="Normal" style:family="paragraph">
      <style:text-properties fo:font-size="12pt" style:font-size-asian="12pt" style:font-size-complex="16pt"/>
    </style:style>
    <style:style style:name="P194" style:parent-style-name="Normal" style:family="paragraph">
      <style:text-properties fo:font-size="12pt" style:font-size-asian="12pt" style:font-size-complex="16pt"/>
    </style:style>
    <style:style style:name="P195" style:parent-style-name="Normal" style:family="paragraph">
      <style:text-properties fo:font-size="12pt" style:font-size-asian="12pt" style:font-size-complex="16pt"/>
    </style:style>
    <style:style style:name="P196" style:parent-style-name="Normal" style:family="paragraph">
      <style:text-properties fo:font-size="12pt" style:font-size-asian="12pt" style:font-size-complex="16pt"/>
    </style:style>
    <style:style style:name="T197" style:parent-style-name="Standardskrifttypeiafsnit" style:family="text">
      <style:text-properties fo:font-weight="bold" style:font-weight-asian="bold" fo:font-size="12pt" style:font-size-asian="12pt" style:font-size-complex="16pt"/>
    </style:style>
    <style:style style:name="T198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8pt" style:language-asian="en" style:country-asian="US"/>
    </style:style>
    <style:style style:name="T199" style:parent-style-name="Standardskrifttypeiafsnit" style:family="text">
      <style:text-properties fo:font-weight="bold" style:font-weight-asian="bold" fo:font-size="12pt" style:font-size-asian="12pt" style:font-size-complex="18pt"/>
    </style:style>
    <style:style style:name="P200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201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202" style:parent-style-name="Normal" style:family="paragraph">
      <style:text-properties style:font-name="overskrift"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P203" style:parent-style-name="Normal" style:family="paragraph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P204" style:parent-style-name="Normal" style:family="paragraph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205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206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  <style:style style:name="T207" style:parent-style-name="Standardskrifttypeiafsnit" style:family="text">
      <style:text-properties style:font-name-asian="Calibri" style:font-name-complex="Times New Roman" fo:font-weight="bold" style:font-weight-asian="bold" fo:font-size="12pt" style:font-size-asian="12pt" style:font-size-complex="11pt" style:language-asian="en" style:country-asian="US"/>
    </style:style>
  </office:automatic-styles>
  <office:body>
    <office:text text:use-soft-page-breaks="true">
      <text:p text:style-name="P1">Referat<text:s/>kredsbestyrelsesmøde:</text:p>
      <text:p text:style-name="P2">Torsdag den 23.<text:s/>februar<text:s/>2017, klokken 11:00 på Vesterbro 62A</text:p>
      <text:p text:style-name="P3"/>
      <text:p text:style-name="P4">Ordstyrer. <text:s/>Henning.</text:p>
      <text:p text:style-name="Normal"><text:span text:style-name="T5">Værter. Maj-Lis og<text:s/></text:span><text:span text:style-name="T6">Karen</text:span><text:span text:style-name="T7">.</text:span></text:p>
      <text:p text:style-name="P8">Til stede var: Frode, Henning, Steffen, Karen, Else, Esben, torben samt konsulent<text:s/>Annette og første suppleant maj-lis.</text:p>
      <text:p text:style-name="P9">Afbud fra:<text:s/><text:s/>Konsulent Tommy</text:p>
      <text:p text:style-name="P10"/>
      <text:p text:style-name="P11">AD.<text:s/>01. <text:s text:c="3"/>Velkomst og mødet åbnes.</text:p>
      <text:p text:style-name="P12">Frode bød<text:s/>velkommen og åbnede mødet.</text:p>
      <text:p text:style-name="P13"/>
      <text:p text:style-name="Normal"><text:span text:style-name="T14">AD.<text:s/></text:span><text:span text:style-name="T15">02. <text:s text:c="3"/>Godkendelse af dagsorden.</text:span><text:span text:style-name="T16"><text:s/>PS Husk 3 dage før mødet</text:span></text:p>
      <text:p text:style-name="P17">Henning gennemgik den udsendte dagsorden, og der var følgende tillæg.<text:s/>NYT PUNKT<text:s/>4F<text:s/>Ledsager ved valg.<text:s/>og nyt punkt 4G<text:s/>Ny forening.<text:s/></text:p>
      <text:p text:style-name="P18">.</text:p>
      <text:p text:style-name="P19"/>
      <text:p text:style-name="P20">AD.<text:s/>03. <text:s text:c="3"/>Godkendelse af referatet samt medlemsreferatet.</text:p>
      <text:p text:style-name="P21">Referater<text:s/>fra januar mødet<text:s/>blev godkendt uden indsigelser.</text:p>
      <text:p text:style-name="P22"/>
      <text:p text:style-name="Normal"><text:span text:style-name="T23">AD.<text:s/></text:span><text:span text:style-name="T24">04. Formanden orienterer<text:s/></text:span></text:p>
      <text:p text:style-name="P25"/>
      <text:p text:style-name="P26">AD.<text:s/>04A. <text:s text:c="2"/>Handicap kørsel<text:s/></text:p>
      <text:p text:style-name="P27">Der forhandles stadig om hvordan det skal administreres, derfor stadig ingen afklaring.</text:p>
      <text:p text:style-name="P28"/>
      <text:p text:style-name="P29">AD.<text:s/>04B. <text:s text:c="2"/>EDB møde Fredericia</text:p>
      <text:p text:style-name="P30">Frode spurgte om der var <text:s/>mulighed for at der kunne komme nye interesserede med på EDB lærernes møde i Fredericia, det skulle være <text:s/>eventuelle kommende undervisere.</text:p>
      <text:p text:style-name="P31">Der kom ikke noget ud af denne diskussion.</text:p>
      <text:p text:style-name="P32"/>
      <text:p text:style-name="Normal"><text:span text:style-name="T33">AD.<text:s/></text:span><text:span text:style-name="T34">04C. <text:s/></text:span><text:span text:style-name="T35"><text:s/></text:span><text:span text:style-name="T36">Klubberne økonomi</text:span></text:p>
      <text:p text:style-name="P37">De relevante klubber er orienteret om muligheden for at få tilskud fra kredsen.</text:p>
      <text:p text:style-name="P38"/>
      <text:p text:style-name="Normal"><text:span text:style-name="T39">AD.<text:s/></text:span><text:span text:style-name="T40">04.D <text:s text:c="2"/></text:span><text:span text:style-name="T41">Trin fra gaden</text:span></text:p>
      <text:p text:style-name="P42">Farcen er nok slut for kravet om at der skal være<text:s/>en<text:s/>sliske ved indgangen er trukket tilbage.</text:p>
      <text:p text:style-name="P43"/>
      <text:p text:style-name="Normal"><text:span text:style-name="T44">AD.<text:s/></text:span><text:span text:style-name="T45">04.E. <text:s text:c="2"/>INSTITUT FOR SYN OG HØRELSE</text:span></text:p>
      <text:p text:style-name="P46">Frode har fået fordelt nogle af vores nye pjecer til konsulenterne fra instituttet.</text:p>
      <text:p text:style-name="P47"/>
      <text:p text:style-name="P48">AD. 04F Ledsager i<text:s/>forbindelse<text:s/>med<text:s/>valg.</text:p>
      <text:p text:style-name="P49">Det er nu <text:s/>besluttet i folketinget at det fremover er valgfrit om man vil have egen<text:s/>ledsager<text:s/>eller<text:s/>2 udpegede<text:s/>valgtilforordnet med ind i stemmeboksen ved kommunevalg og folketingsvalg.</text:p>
      <text:p text:style-name="P50"/>
      <text:p text:style-name="P51">AD. 04G Ny forening.</text:p>
      <text:soft-page-break/>
      <text:p text:style-name="P52">Nedsat syn, Frode orienterede om at den nye forening er særdeles aggressiv i deres høst <text:s/>på at få nye medlemmer og opfordre alle til at tage stærkt afstand til <text:s/>den nye forening, han tager selv stor afstand til den.</text:p>
      <text:p text:style-name="P53"/>
      <text:p text:style-name="P54">AD.<text:s/>05.<text:s/><text:s text:c="3"/>Nye<text:s/>borde<text:s/></text:p>
      <text:p text:style-name="P55">Frode har haft kontakt til<text:s/>Scanoffice og de kan muligvis godt levere borde med hjul,<text:s/>men er endnu ikke vendt tilbage med svar.<text:s/>punktet skal med på senere møde.</text:p>
      <text:p text:style-name="P56"/>
      <text:p text:style-name="P57">AD.<text:s/>06. <text:s text:c="3"/>Aktivitets udvalg<text:s/>eventuel<text:s/>mad mm generalforsamlingen</text:p>
      <text:p text:style-name="P58">Vejgårdhallen er klar <text:s/><text:s/>pris for 2 stk<text:s/>7 timer 3850 kroner <text:s/>eksklusiv<text:s/><text:s/>moms for personale, de hjælper med det hele. Endelig<text:s/>antal<text:s/>deltager<text:s/>er 4 dage før helst 7 dage. Deadline for tilmelding er 15 april.</text:p>
      <text:p text:style-name="P59">Annoncering er med i næste blad.</text:p>
      <text:p text:style-name="P60"/>
      <text:p text:style-name="Normal"><text:span text:style-name="T61">AD.<text:s/></text:span><text:span text:style-name="T62">07.<text:s/></text:span><text:span text:style-name="T63"><text:s text:c="2"/></text:span><text:span text:style-name="T64">L</text:span><text:span text:style-name="T65">egater</text:span></text:p>
      <text:p text:style-name="P66">De rundsendte legatansøgningsregler gav ikke anledning til spørgsmål eller utilfredshed, og reglerne virker godt gennemarbejdet.</text:p>
      <text:p text:style-name="P67">Frode kunne dog godt tænke sig at <text:s/>der også kom tilbagemelding på hvem der havde<text:s/>ansøgt og fået afslag.</text:p>
      <text:p text:style-name="P68"/>
      <text:p text:style-name="P69">AD.<text:s/>08.<text:s/><text:s text:c="2"/>Blindes juls Legat<text:s/></text:p>
      <text:p text:style-name="P70">Frode foreslog at lave<text:s/>et<text:s/>legat <text:s/>som kredsens formand og kasser kan uddele, i stil med de gamle regler for DBS.</text:p>
      <text:p text:style-name="P71">Det besluttedes at afvente hvordan de nye regler administreres og om der er et eventuelt behov for et sådan legat.</text:p>
      <text:p text:style-name="P72">Henning undersøger omkring krav til et sådan legat hos Tine Fisker DBS.</text:p>
      <text:p text:style-name="P73"/>
      <text:p text:style-name="P74">AD.<text:s/>09.<text:s/><text:s/>Økonomi ved Henning.. <text:s text:c="2"/></text:p>
      <text:p text:style-name="P75">Kredsen har pt 812000 kroner<text:s/>på bogen, dertil kommer kørselstilskud<text:s/><text:s/>fra hovedkontoret<text:s/>på cirka<text:s/>100000 kroner.<text:s/></text:p>
      <text:p text:style-name="P76">Så der er <text:s/>rimelig glad smiley fra kredskasseren.</text:p>
      <text:p text:style-name="P77">Opkrævninger for undervisning, der er et par stykker som mangler at betale.</text:p>
      <text:p text:style-name="P78">Kredsmedlemsskab, opkrævninger er udsendt<text:s/></text:p>
      <text:p text:style-name="P79"/>
      <text:p text:style-name="Normal"><text:span text:style-name="T80">AD.<text:s/></text:span><text:span text:style-name="T81">10. <text:s/></text:span><text:span text:style-name="T82"><text:s text:c="2"/></text:span><text:span text:style-name="T83">Årsmøde B</text:span><text:span text:style-name="T84">ORN</text:span><text:span text:style-name="T85"><text:s/>i Freder</text:span><text:span text:style-name="T86">i</text:span><text:span text:style-name="T87">k</text:span><text:span text:style-name="T88">s</text:span><text:span text:style-name="T89">havn</text:span></text:p>
      <text:p text:style-name="P90">Børge og Frode <text:s/>samt Sussanne deltager i BORNs møde, for at danne et grundlag for at overveje genoptagelsen af samarbejde omkring undervisning..</text:p>
      <text:p text:style-name="P91"/>
      <text:p text:style-name="Normal"><text:span text:style-name="T92">AD.<text:s/></text:span><text:span text:style-name="T93">11.</text:span><text:span text:style-name="T94"><text:s text:c="3"/></text:span><text:span text:style-name="T95"><text:s/>Mini ferien, 2016 og 2017 bladet</text:span></text:p>
      <text:p text:style-name="P96">Der er endeligt modtaget kreditnota fra fuglsangcentret for det for meget betalte beløb <text:s/>i forbindelsen med miniferien 2016.</text:p>
      <text:p text:style-name="P97">Den endelige tilmelding og annoncering for miniferien 2017 er med i næste blad.</text:p>
      <text:p text:style-name="P98">Henning rykker Blindekredsen for svar på støtteansøgningen for miniferien 2016.</text:p>
      <text:p text:style-name="P99"/>
      <text:p text:style-name="Normal"><text:span text:style-name="T100">AD.</text:span><text:span text:style-name="T101">12.<text:s/></text:span><text:span text:style-name="T102"><text:s text:c="3"/></text:span><text:span text:style-name="T103">Stoppestedsannoncering. Udvendig højtaler<text:s/></text:span><text:span text:style-name="T104">Steffen</text:span><text:span text:style-name="T105"><text:s text:c="3"/></text:span></text:p>
      <text:p text:style-name="P106">Der afholdes møde <text:s/>i marts, der foreslås en af de 2 tirsdage som er foreslået(21 eller 28 marts)<text:s/>. <text:s/>Steffen, Esben, Frode og <text:s/>måske tommy<text:s/>deltager.</text:p>
      <text:p text:style-name="P107"/>
      <text:soft-page-break/>
      <text:p text:style-name="Normal"><text:span text:style-name="T108">AD.<text:s/></text:span><text:span text:style-name="T109">1</text:span><text:span text:style-name="T110">3</text:span><text:span text:style-name="T111">.</text:span><text:span text:style-name="T112"><text:s text:c="3"/></text:span><text:span text:style-name="T113"><text:s/>Forsamlingshuset</text:span></text:p>
      <text:p text:style-name="P114">Sidste år kostede det kredsen 6800 kroner<text:s text:c="2"/><text:s/>at drive forsamlingshuset, så bestyrelsen har besluttet at <text:s/>der gives en ramme <text:s/>på 10000 kroner årligt. Der skal aflægges bilag regninger<text:s/>med videre<text:s/>for afholdte udgifter til kredskasseren.</text:p>
      <text:p text:style-name="P115"/>
      <text:p text:style-name="Normal"><text:span text:style-name="T116">AD.<text:s/></text:span><text:span text:style-name="T117">1</text:span><text:span text:style-name="T118">4</text:span><text:span text:style-name="T119">.<text:s/></text:span><text:span text:style-name="T120"><text:s text:c="3"/></text:span><text:span text:style-name="T121">Lions Aars,</text:span></text:p>
      <text:p text:style-name="P122">Punktet er udsat til næste møde.</text:p>
      <text:p text:style-name="P123"/>
      <text:p text:style-name="Normal"><text:span text:style-name="T124">AD.<text:s/></text:span><text:span text:style-name="T125">1</text:span><text:span text:style-name="T126">5</text:span><text:span text:style-name="T127">. <text:s text:c="3"/>Opdatering af PC</text:span><text:span text:style-name="T128">’</text:span><text:span text:style-name="T129">er og Stofa mm på Vesterbro</text:span></text:p>
      <text:p text:style-name="P130">Telefonfarcen<text:s/>for 98164262<text:s/><text:s/>er forhåbentligt<text:s/><text:s/>snart <text:s/>slut,<text:s/>Henning sørger for ny porteringsanmodning<text:s/>til TDC så Stofa endeligt kan få <text:s/>nummeret.</text:p>
      <text:p text:style-name="P131"/>
      <text:p text:style-name="P132">Det trådløse signal er slukket på Stofas router og den gamle DBS-aalb er igen aktiv med den gamle kode.</text:p>
      <text:p text:style-name="P133">Zoomtext licenser er købt og modtaget, og installeret, Henning sender zoomtext regning videre til BORN.</text:p>
      <text:p text:style-name="P134">De 5 svagssynstastature er købt<text:s/>,<text:s/>modtaget og sat op..</text:p>
      <text:p text:style-name="P135">Det besluttedes at beholde domænet<text:s/>DBSundervisning.dk,<text:s/><text:s/><text:s/>grundet ønske om<text:s/>mulighed for<text:s/>at lave hjemmesider i<text:s/>forbindelse<text:s/>med<text:s/><text:s text:c="2"/>edb<text:s/>undervisning.</text:p>
      <text:p text:style-name="P136">Det besluttedes at beholde Netsite som webhotel trods den <text:s/>meget højere pris end andre webhoteludbydere.</text:p>
      <text:p text:style-name="Normal">Der er oprettet <text:s/><text:a xlink:href="mailto:info@dbsaalborg.dk" office:target-frame-name="_top" xlink:show="replace"><text:span text:style-name="T137">info@dbsaalborg.dk</text:span></text:a><text:span text:style-name="T138"><text:s/></text:span><text:span text:style-name="T139"><text:s text:c="2"/>og<text:s/></text:span><text:a xlink:href="mailto:admin@dbsaalborg.dk" office:target-frame-name="_top" xlink:show="replace"><text:span text:style-name="T140">admin@dbsaalborg.dk</text:span></text:a><text:span text:style-name="T141"><text:s/>til brug for Kredsens arbejde.<text:s/></text:span></text:p>
      <text:p text:style-name="Normal"><text:span text:style-name="T142">Der er oprettet<text:s/></text:span><text:a xlink:href="mailto:undervisning@dbsaalborg.dk" office:target-frame-name="_top" xlink:show="replace"><text:span text:style-name="T143">undervisning@dbsaalborg.dk</text:span></text:a><text:span text:style-name="T144"><text:s/>hvis der ønskes en mere retvisende mailadresse til brug for <text:s/>tilmelding og he</text:span><text:span text:style-name="T145">n</text:span><text:span text:style-name="T146">vendelser til undervisningsleder</text:span><text:span text:style-name="T147">, (ikke aktiv endnu)</text:span><text:span text:style-name="T148">.</text:span></text:p>
      <text:p text:style-name="P149"/>
      <text:p text:style-name="P150">AD. 16. <text:s text:c="3"/>Undervisning<text:s text:c="4"/></text:p>
      <text:p text:style-name="P151">Der har været en del sygdom fra<text:s/>en<text:s/>læres side <text:s/>på<text:s/>nogle hold, <text:s/>og det bevirker at <text:s/>der eftergives undervisningsgebyr for 2 halvår i <text:s/>tilfælde at de manglende timer ikke gives på et senere tidspunkt.</text:p>
      <text:p text:style-name="P152">Pågældende lære er raskmeldt fra 1 marts.</text:p>
      <text:p text:style-name="P153">For at undgå misforståelser omkring sygdom så <text:s/>udsender Undervisningsleder et brev til lærerne om at de <text:s text:c="3"/>i tilfælde <text:s/>af sygdom<text:s/>skal huske at melde<text:s/>det<text:s/>til undervisningsleder, for de er ikke berettiget til løn i tilfælde af sygdom/fravær, hvis ikke timer gives senere.</text:p>
      <text:p text:style-name="P154"/>
      <text:p text:style-name="Normal"><text:span text:style-name="T155">AD.<text:s/></text:span><text:span text:style-name="T156">1</text:span><text:span text:style-name="T157">7</text:span><text:span text:style-name="T158">. <text:s text:c="3"/></text:span><text:span text:style-name="T159">Ny foldedør</text:span></text:p>
      <text:p text:style-name="P160">Der arbejdes fortsat på sagen, for at få priser, leverandør<text:s/>med<text:s/>videre.<text:s/></text:p>
      <text:p text:style-name="P161">punkt <text:s/>skal med på et senere møde.</text:p>
      <text:p text:style-name="P162"/>
      <text:p text:style-name="Normal"><text:span text:style-name="T163">AD.</text:span><text:span text:style-name="T164">1</text:span><text:span text:style-name="T165">8</text:span><text:span text:style-name="T166">. <text:s text:c="3"/>HB og Landsmøde</text:span></text:p>
      <text:p text:style-name="P167">Pt.<text:s/>er der<text:s/>7<text:s/><text:s/>tilmeldte fra Kredsen. Det kommer i Bladet<text:s/>Steffen og Else fra bestyrelsen<text:s/><text:s/>og første suppleant Maj-Lis<text:s/>deltager<text:s/>i landsmødet.</text:p>
      <text:p text:style-name="P168">Steffen deltager <text:s/>i hovedbestyrelsesmødet i stedet for Frode.</text:p>
      <text:p text:style-name="P169"/>
      <text:p text:style-name="Normal"><text:span text:style-name="T170">AD.<text:s/></text:span><text:span text:style-name="T171">19</text:span><text:span text:style-name="T172">. <text:s/></text:span><text:span text:style-name="T173"><text:s/></text:span><text:span text:style-name="T174"><text:s/></text:span><text:span text:style-name="T175">Kurser for lærer og bestyrelser mm</text:span></text:p>
      <text:p text:style-name="P176">Punktet udsættes til næste møde.</text:p>
      <text:p text:style-name="P177"/>
      <text:soft-page-break/>
      <text:p text:style-name="Normal"><text:span text:style-name="T178">AD.<text:s/></text:span><text:span text:style-name="T179">2</text:span><text:span text:style-name="T180">0</text:span><text:span text:style-name="T181">. <text:s text:c="2"/></text:span><text:span text:style-name="T182">Første</text:span><text:span text:style-name="T183">hjælp <text:s text:c="2"/></text:span></text:p>
      <text:p text:style-name="P184">Beredskabscenter Aalborg er kontaktet,<text:s text:c="2"/>svar afventes.</text:p>
      <text:p text:style-name="P185">Punktet tages op på næste møde.</text:p>
      <text:p text:style-name="P186"/>
      <text:p text:style-name="Normal"><text:span text:style-name="T187">AD.<text:s/></text:span><text:span text:style-name="T188">2</text:span><text:span text:style-name="T189">1</text:span><text:span text:style-name="T190">. <text:s text:c="3"/></text:span><text:span text:style-name="T191">DH</text:span></text:p>
      <text:p text:style-name="P192">Der skal indstilles til DH<text:s/>aalborgs forretningsudvalg, og Steffen ønsker at genopstille.Bestyrelsen besluttede at indstille Steffen.</text:p>
      <text:p text:style-name="P193">Der mangler<text:s/>repræsentant<text:s/>i DH Vesthimmerland.</text:p>
      <text:p text:style-name="P194">Der skal <text:s/>udpeges ny personlig stedfortræder til Steffens plads i<text:s/>Aalborg kommunes<text:s/>Handicapråd til november.</text:p>
      <text:p text:style-name="P195">Frode opfordrede igen til at finde nogle som eventuelt er interesseret i <text:s/>Dansk handicapforbunds arbejde og han mener at der her til efteråret kommer temakurser som <text:s/>kan klæde en på til at gå ind i DH eller handicaprådets arbejde. <text:s/>Er der nogen som gerne vil være med og stille op som suppleanter med videre så henvendelse til Frode.</text:p>
      <text:p text:style-name="P196"/>
      <text:p text:style-name="Normal"><text:span text:style-name="T197">AD.<text:s/></text:span><text:span text:style-name="T198">22. <text:s text:c="2"/></text:span><text:span text:style-name="T199">Eventuel og boret rundt</text:span></text:p>
      <text:p text:style-name="P200">Esben nævnte at<text:s/>indkøb af<text:s/>mikroovn<text:s/>kunne være en god ide, alle syntes det var en god ide og at det skulle der arbejdes videre med.</text:p>
      <text:p text:style-name="P201"/>
      <text:p text:style-name="P202">Huskeliste.</text:p>
      <text:p text:style-name="P203">Punkt 20 fra november mødet: Rengøring på Vesterbro.</text:p>
      <text:p text:style-name="P204"/>
      <text:p text:style-name="Normal"><text:span text:style-name="T205">Referat skrevet af Torben Frederiksen 2</text:span><text:span text:style-name="T206">8</text:span><text:span text:style-name="T207"><text:s/>februar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verskrift" svg:font-family="overskrif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BesøgtLink" style:display-name="BesøgtLink" style:family="text" style:parent-style-name="Standardskrifttypeiafsnit">
      <style:text-properties fo:color="#800080" style:text-underline-type="single" style:text-underline-style="solid" style:text-underline-width="auto" style:text-underline-mode="continuous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-bruger</meta:initial-creator>
    <dc:creator>Torben Gjering Frederiksen</dc:creator>
    <meta:creation-date>2017-06-11T16:16:00Z</meta:creation-date>
    <dc:date>2017-06-11T16:16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050" meta:character-count="7442" meta:row-count="53" meta:non-whitespace-character-count="6406"/>
  </office:meta>
</office:document-meta>
</file>